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0076" officeooo:paragraph-rsid="00020076"/>
    </style:style>
    <style:style style:name="P2" style:family="paragraph" style:parent-style-name="Standard">
      <style:text-properties officeooo:rsid="0002f4d0" officeooo:paragraph-rsid="0002f4d0"/>
    </style:style>
    <style:style style:name="P3" style:family="paragraph" style:parent-style-name="Standard">
      <style:text-properties officeooo:rsid="00042c54" officeooo:paragraph-rsid="0002f4d0"/>
    </style:style>
    <style:style style:name="P4" style:family="paragraph" style:parent-style-name="Standard">
      <style:text-properties officeooo:rsid="0002f4d0" officeooo:paragraph-rsid="0002f4d0"/>
    </style:style>
    <style:style style:name="T1" style:family="text">
      <style:text-properties officeooo:rsid="0002f4d0"/>
    </style:style>
    <style:style style:name="T2" style:family="text">
      <style:text-properties style:text-position="super 58%" officeooo:rsid="0002f4d0"/>
    </style:style>
    <style:style style:name="T3" style:family="text">
      <style:text-properties style:text-position="0% 100%"/>
    </style:style>
    <style:style style:name="T4" style:family="text">
      <style:text-properties style:text-position="0% 100%" officeooo:rsid="0002f4d0"/>
    </style:style>
    <style:style style:name="T5" style:family="text">
      <style:text-properties officeooo:rsid="00037d16"/>
    </style:style>
    <style:style style:name="T6" style:family="text">
      <style:text-properties officeooo:rsid="00042c54"/>
    </style:style>
    <style:style style:name="T7" style:family="text">
      <style:text-properties officeooo:rsid="0004b898"/>
    </style:style>
    <style:style style:name="T8" style:family="text">
      <style:text-properties officeooo:rsid="0005b6fa"/>
    </style:style>
    <style:style style:name="T9" style:family="text">
      <style:text-properties officeooo:rsid="00078a72"/>
    </style:style>
    <style:style style:name="T10" style:family="text">
      <style:text-properties officeooo:rsid="000922b8"/>
    </style:style>
    <style:style style:name="T11" style:family="text">
      <style:text-properties officeooo:rsid="000ab5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L’oeuvre que nous avons choisi d’exposer est «La leçon d’anatomie du docteur nicolas Tulp», qui est une huile sur toile de 216,5X169,5 cm, qui date de 1632. Cette œuvre se trouve actuellement au Musée Mauritshuis au Pays Bas.</text:p>
      <text:p text:style-name="P1"/>
      <text:p text:style-name="P1"><text:s text:c="3"/>Nous choisissons pour cette exposition de mettre en avant cette huile au musée du louvre à Paris en France. Pour cette exposition nous plongerons <text:span text:style-name="T1">une petite </text:span><text:s/>salle dans le noir, en laissant seulement deux projecteurs venant de face iluminer le tableau. <text:span text:style-name="T1">La salle ne fera pas plus de 5m</text:span><text:span text:style-name="T2">2</text:span><text:span text:style-name="T4">.</text:span><text:span text:style-name="T3"> </text:span>Nous <text:span text:style-name="T1">sou</text:span>haitons rester dans l’ambiance du tableau. Dans l’oeuvre, les personnages représentés son dans l’obscurité, ou du moins ils sont dos à un fond sombre. Ici, nous avons choisi de plonger le spectateur dans l’atmosphère de la toile, de l’integrer avec les personnages. <text:span text:style-name="T7">Pour cela, nous avons choisi une petite pièce. À l’origine, nous souhaitions mettre en scène l’oeuvre dans un endroit encore plus clos, mais nous ne pouvions pas restreindre plus l’espace d’exposition. L’oeuvre faisant 216,5 x 169,5 cm, il nous fallait un espace assez suffisant pour pouvoir acceillir le tableau, puis aussi pour que le spectateur est un recul assez important pour pouvoir voir l’entièreté de l’oeuvre. </text:span><text:span text:style-name="T8">La mise en espace a été contraite par la taille du tableau.</text:span><text:span text:style-name="T7"> </text:span></text:p>
      <text:p text:style-name="P1"/>
      <text:p text:style-name="P2"><text:s text:c="3"/>Contrairement à Antoon François Heijligers, nous ne mettons pas en scène la tableau. Heijligers se sert d’un facsimilé. Il repeint l’oeuvre dans un autre tableau. Dans son œuvre, l’artiste met en avant le tableau original, en le mettant en spectacle. On peut le voir contre un mur entouré de rideau, comme ceux de salle de théâtre. Ensuite on voit une chaise et un banc, pour inciter le spectateur à s’assoir et admirer l’oeuvre. Pour finir, l’oeuvre est représenté dans une pièce autour de plusieur portrait, ce qui pourrait nous faire penser au portrait des personnages présent dans le tableau original. Ici, nous choisissons de plonger le spectateur d’avantage dans l’oeuvre, et de lui procurer une expérience unique. L’aspect globale du tableau est lui même assez dérangeant. Les personnages sont penchés et intrigés au dessus d’un homme décédé, le ton avec une luminosité faible, et un fond sombre, ce qui donne un thème lugubre à l’ambiance qui ressort de ce tableau. <text:span text:style-name="T6">Nous remarquons aussi que dans l’oeuvre de Heijligers, la pièce est lumineuse, on devine la présence de fenêtre sur les côtés. Contrairement à notre idée, notre pièce d’exposition sera plongés dans l’obscurité, dans une pièce sans fenètres. </text:span><text:span text:style-name="T9">Pour cette idée d’obscurité, nous prendrons en référence Georges De La Tour. Le clair obscur étant une thématique récurante dans son travail, nous pouvons nous inspirer de ses œuvres produites pour parler de notre choix de luminosité. </text:span></text:p>
      <text:p text:style-name="P2"/>
      <text:p text:style-name="P2"><text:s text:c="3"/>Nous souhaitons provoquer un sentiment de gêne, de malaise chez le spectateur. Il sera forcément appelé par le tableau, et une fois au coeur de la pièce, le spectateur sera totalement immergé dans l’oeuvre. <text:span text:style-name="T5">Pour cette aspect, nous prendrons William Kentridge avec son œuvre «more sxeetly play the dance». Dans cette production, Kentridge nous plonge avec les acteurs de sa vidéo dans un monde que nous ne connaissons pas. Durant ces préstation, le spectateur est totalement immergé et se sent impliqué dans l’oeuvre. Elle tourne autour de lui, et se sert de jeux d’ombre pour créer une histoire. Ici, nous désirons le même effet. Nous voulons que le spectateur se sente autant impliqué dans le cours de docteur Tupl que les autres personnage représentés dans l’oeuvre.</text:span></text:p>
      <text:p text:style-name="P2"/>
      <text:p text:style-name="P2"><text:s text:c="3"/><text:span text:style-name="T5">Pour ce qui est du domaine de la conservation, il n’y a pas de problème de météo. Le tableau étant conserver à l’inerieur, il n’y a pas de risque d’humidité ou de rayons UV qui peuvent endommager l’huile sur toile. </text:span><text:span text:style-name="T6">Il faudra quand même faire attention aux lumières. Les rayons des lumières peuvent abîmer la peinture. C’est pour cela que ils seront légèrement décalés, et pas plongés directement sur le centre du tableau. </text:span><text:span text:style-name="T10">Il y aura un troisème projecteur qui lui sera enface du panneau explicatif, ce qui n’a pas dinsidence sur la toile. </text:span><text:span text:style-name="T6">Nou</text:span><text:span text:style-name="T10">s</text:span><text:span text:style-name="T6"> désirons aussi qu’il reigne dans la pièce une fraicheur qui se fasse remarquer lorsque le spécateur rentre dans la salle. C’est pour cela que nous ne laissons pas aussi l’oeuvre exposé plus longtemps. Car la confrontation avec le froid peut abîmer la couche de peinture.</text:span></text:p>
      <text:p text:style-name="P2"/>
      <text:p text:style-name="P3"><text:soft-page-break/><text:s text:c="3"/>Nous ne laissons notre exposition que quelques temp, elle n’est pas eternelle. Cependant, nous ne la laissons pas quelques jours non plus. L’espace étant petit, si la foulle est trop forte, nous craignons que l’oeuvre soit endommagée. C’est pour cela que nous laissons un laps de temps assez consaquant, afin que les spectateur puisse prendre leur temps de venir voir notre expo, sans qu’ils se precipitent et se bouscule dans la petite pièce d’éxposition.<text:line-break/></text:p>
      <text:p text:style-name="P2"><text:s text:c="3"/><text:span text:style-name="T6">Nous choisissons d’exposer la durée de l’été 2022. Nous avons choisis cette période pour créer un contraste. L’air chaud du dehors sera en confrontation avec la fraicheur de la pièce, </text:span><text:span text:style-name="T7">ce qui plongeras encore plus le spectateur dans le tableau. Ensuite, la luminosité des journées d’étés sera ici cassées par l’obscurité de la salle de notre exposition.</text:span></text:p>
      <text:p text:style-name="P2"/>
      <text:p text:style-name="P2"/>
      <text:p text:style-name="P2"><text:s text:c="3"/><text:span text:style-name="T11">Pour ce qui est de la communication autour de notre exposition, nous créerons on site internet, oû seront répertoriées toutes les information utiles à la visite de notre exposition. Les publicités de notre site seront elles mises en avant sur Instagramme, qui est aujourd’hui un moyen de communication important. Cela permettra de toucher un maximum de jeunes publics. Pour ce qui est du public plus agé, ou celui qui ne cotoie pas internet, une annonce des les journeaux sera pass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08:34:44.566000000</meta:creation-date>
    <dc:date>2022-03-30T14:06:22.613000000</dc:date>
    <meta:editing-duration>PT13M2S</meta:editing-duration>
    <meta:editing-cycles>5</meta:editing-cycles>
    <meta:generator>Coolle_Office_Suite_Pro_For_Windows_10/7.1.0.0.alpha0$Windows_x86 LibreOffice_project/3fa9ba636be5f95a85f9da8e94e8b31a80f45161</meta:generator>
    <meta:document-statistic meta:table-count="0" meta:image-count="0" meta:object-count="0" meta:page-count="2" meta:paragraph-count="8" meta:word-count="919" meta:character-count="5613" meta:non-whitespace-character-count="4674"/>
  </office:meta>
</office:document-meta>
</file>