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fo:background-color="#FFFF00"/>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fo:background-color="#FFFF00"/>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fo:background-color="#FFFF00"/>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fo:background-color="#FFFF00"/>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fo:background-color="#FFFF00"/>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fo:background-color="#FFFF00"/>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fo:background-color="#FFFF00"/>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fo:background-color="#FFFF00"/>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fo:background-color="#FFFF00"/>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fo:background-color="#FFFF00"/>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tyle="italic" style:font-style-asian="italic" style:font-style-complex="italic" fo:font-size="14pt" style:font-size-asian="14pt" style:font-size-complex="14pt"/>
    </style:style>
    <style:style style:name="T38" style:parent-style-name="Policepardéfau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fo:background-color="#FFFF00"/>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fo:background-color="#FFFF00"/>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fo:background-color="#FFFF00"/>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fo:background-color="#FFFF00"/>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size="14pt" style:font-size-asian="14pt" style:font-size-complex="14pt" fo:background-color="#FFFF00"/>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T52" style:parent-style-name="Policepardéfaut" style:family="text">
      <style:text-properties fo:font-size="14pt" style:font-size-asian="14pt" style:font-size-complex="14pt" fo:background-color="#FFFF00"/>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fo:background-color="#FFFF00"/>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fo:background-color="#FFFF00"/>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fo:background-color="#FFFF00"/>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fo:background-color="#FFFF00"/>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fo:background-color="#FFFF00"/>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style="italic" style:font-style-asian="italic" style:font-style-complex="italic" fo:font-size="14pt" style:font-size-asian="14pt" style:font-size-complex="14pt"/>
    </style:style>
    <style:style style:name="T68" style:parent-style-name="Policepardéfaut" style:family="text">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4pt" style:font-size-asian="14pt" style:font-size-complex="14pt" fo:background-color="#FFFF00"/>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size="14pt" style:font-size-asian="14pt" style:font-size-complex="14pt" fo:background-color="#FFFF00"/>
    </style:style>
    <style:style style:name="T75" style:parent-style-name="Policepardéfaut" style:family="text">
      <style:text-properties fo:font-size="14pt" style:font-size-asian="14pt" style:font-size-complex="14pt"/>
    </style:style>
    <style:style style:name="T76" style:parent-style-name="Policepardéfaut" style:family="text">
      <style:text-properties fo:font-size="14pt" style:font-size-asian="14pt" style:font-size-complex="14pt"/>
    </style:style>
    <style:style style:name="T77" style:parent-style-name="Policepardéfaut" style:family="text">
      <style:text-properties fo:font-size="14pt" style:font-size-asian="14pt" style:font-size-complex="14pt" fo:background-color="#FFFF00"/>
    </style:style>
    <style:style style:name="T78" style:parent-style-name="Policepardéfaut" style:family="text">
      <style:text-properties fo:font-size="14pt" style:font-size-asian="14pt" style:font-size-complex="14pt"/>
    </style:style>
    <style:style style:name="T79" style:parent-style-name="Policepardéfaut" style:family="text">
      <style:text-properties fo:font-size="14pt" style:font-size-asian="14pt" style:font-size-complex="14pt"/>
    </style:style>
    <style:style style:name="T80" style:parent-style-name="Policepardéfaut" style:family="text">
      <style:text-properties fo:font-size="14pt" style:font-size-asian="14pt" style:font-size-complex="14pt" fo:background-color="#FFFF00"/>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font-size="14pt" style:font-size-asian="14pt" style:font-size-complex="14pt" fo:background-color="#FFFF00"/>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T86" style:parent-style-name="Policepardéfaut" style:family="text">
      <style:text-properties fo:font-size="14pt" style:font-size-asian="14pt" style:font-size-complex="14pt" fo:background-color="#FFFF00"/>
    </style:style>
    <style:style style:name="T87" style:parent-style-name="Policepardéfaut" style:family="text">
      <style:text-properties fo:font-size="14pt" style:font-size-asian="14pt" style:font-size-complex="14pt" fo:background-color="#FFFF00"/>
    </style:style>
    <style:style style:name="P88" style:parent-style-name="Standard" style:family="paragraph">
      <style:text-properties fo:font-size="14pt" style:font-size-asian="14pt" style:font-size-complex="14pt"/>
    </style:style>
    <style:style style:name="T89" style:parent-style-name="Policepardéfaut" style:family="text">
      <style:text-properties fo:font-size="14pt" style:font-size-asian="14pt" style:font-size-complex="14pt" fo:background-color="#FFFF00"/>
    </style:style>
    <style:style style:name="T90" style:parent-style-name="Policepardéfaut" style:family="text">
      <style:text-properties fo:font-size="14pt" style:font-size-asian="14pt" style:font-size-complex="14pt" fo:background-color="#FFFF00"/>
    </style:style>
    <style:style style:name="T91" style:parent-style-name="Policepardéfaut" style:family="text">
      <style:text-properties fo:font-size="14pt" style:font-size-asian="14pt" style:font-size-complex="14pt" fo:background-color="#FFFF00"/>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office:automatic-styles>
  <office:body>
    <office:text text:use-soft-page-breaks="true">
      <text:p text:style-name="P1"><text:span text:style-name="T2"><text:tab/></text:span><text:span text:style-name="T3">Exposition </text:span><text:span text:style-name="T4">:<text:s/></text:span><text:span text:style-name="T5"><text:s/>Serpent d’océan</text:span><text:span text:style-name="T6">, sculpture de Huang Yong Ping en aluminium, 2012.</text:span></text:p>
      <text:p text:style-name="P7"/>
      <text:p text:style-name="Standard"><text:span text:style-name="T8"><text:tab/>Serpent d’océan est une sculpture en aluminium d’Huang Yong Ping datant de 2012</text:span><text:span text:style-name="T9">. Ce squelette</text:span><text:span text:style-name="T10"><text:s/>de serpent monumental est sur une plage de l’estran à<text:s/></text:span><text:span text:style-name="T11">Saint-Brevin-les-Pins en France.<text:s/></text:span><text:span text:style-name="T12">Elle</text:span><text:span text:style-name="T13"><text:s/>est tantôt sur la plage sortie de l’eau (du moins la moitié de son corps), tantôt engloutie lors des maré</text:span><text:span text:style-name="T14">e</text:span><text:span text:style-name="T15"><text:s/>hau</text:span><text:span text:style-name="T16">te</text:span><text:span text:style-name="T17">. La<text:s/></text:span><text:span text:style-name="T18">base</text:span><text:span text:style-name="T19"><text:s/>de mon exposition<text:s/></text:span><text:span text:style-name="T20">tourne autour</text:span><text:span text:style-name="T21"><text:s/>de la temporalité : c’est un caractère de ce qui est dans le tem</text:span><text:span text:style-name="T22">ps, qui a une valeur temporelle. Elle est le plus souvent conçue comme la manifestation d’une logique historique et continue passé, présent et futur.</text:span></text:p>
      <text:p text:style-name="Standard"/>
      <text:p text:style-name="Standard"><text:span text:style-name="T23"><text:tab/>Pour mon projet d’exposition, je ne peux pas déplacer l’œuvre ou encore la modifier, je dois donc faire</text:span><text:span text:style-name="T24"><text:s/>un dispositif d’exposition temporaire. J’ai choisi</text:span><text:span text:style-name="T25">e</text:span><text:span text:style-name="T26"><text:s/>de faire dérouler l’exposition lors des marées hautes, sachant qu’une marée haute dure en moyenne 6h tout comme la marée basse.</text:span></text:p>
      <text:p text:style-name="Standard"><text:span text:style-name="T27">Lors de la journée, qu’il fasse beau ou mauvais, plein soleil ou avec un c</text:span><text:span text:style-name="T28">iel rempli de nuage gris, l’exposition peut avoir lieux. Le climat qui n’est jamais exactement le même permet u</text:span><text:span text:style-name="T29">n</text:span><text:span text:style-name="T30"><text:s/>expérience unique autour de l’œuvre. En effet, mon dispositif d’exposition se fera autour de l’œuvre : pour donner envie aux spectateurs d’alle</text:span><text:span text:style-name="T31">r voir la sculpture, des pierres plates seront dispo</text:span><text:span text:style-name="T32">ser</text:span><text:span text:style-name="T33"><text:s/>sur le sable de son commencement jusqu’au bord de l’eau. Ce seront des pierres abîmées pour le raccord à la temporalité : le temps est passé sur ces pierres tout comme avec le serpent squelettique. De</text:span><text:span text:style-name="T34">s panneaux en bois seront post</text:span><text:span text:style-name="T35">er</text:span><text:span text:style-name="T36"><text:s/>le long du chemin de pierre contiendront des parties du cartel dans un ordre chronologique : ainsi l’observateur aura envie d’en savoir plus sur la sculpture, plus il lira les cartels plus il en saura sur ce<text:s/></text:span><text:span text:style-name="T37">Serpent d’océan</text:span><text:span text:style-name="T38">.</text:span></text:p>
      <text:p text:style-name="P39"/>
      <text:p text:style-name="Standard"><text:span text:style-name="T40"><text:tab/>Arriv</text:span><text:span text:style-name="T41">é</text:span><text:span text:style-name="T42"><text:s/>au bord de l’eau, des planches de bois formeront un petit ponton au bout duquel il y aura des bateaux. Bien<text:s/></text:span><text:span text:style-name="T43">sur</text:span><text:span text:style-name="T44"><text:s/>des gilets de sauvetage seront m</text:span><text:span text:style-name="T45">it</text:span><text:span text:style-name="T46"><text:s/>a</text:span><text:span text:style-name="T47">u</text:span><text:span text:style-name="T48"><text:s/>visiteu</text:span><text:span text:style-name="T49">r</text:span><text:span text:style-name="T50"><text:s/>en plus d’une présence de secours afin de veiller à la sécurité de chacun. Les bateaux</text:span><text:span text:style-name="T51"><text:s/>seront des bateaux gonflables<text:s/></text:span><text:span text:style-name="T52">très simpliste</text:span><text:span text:style-name="T53"><text:s/>pouvant accueillir 2 ou 3 personnes permettant aux spectateurs de voir l’œuvre sous une grande partie de ses angles.<text:s/></text:span><text:span text:style-name="T54">Ce dernier</text:span><text:span text:style-name="T55"><text:s/>bouge lui-même en se tirant à l’aide d’une corde pour que la bouée bateaux avance.</text:span><text:span text:style-name="T56"><text:s/>Cette longue corde solide formera un chemin autour de la sculpture<text:s/></text:span><text:span text:style-name="T57">afin pour pouvoir</text:span><text:span text:style-name="T58"><text:s/>la voir de près quand elle sera submer</text:span><text:span text:style-name="T59">gé</text:span><text:span text:style-name="T60"><text:s/>d’eau, la corde sera attachée à <text:s/>un piquet en bois afin de rester dans le plus naturel possible. Sur des endroits clefs de l’oeuv</text:span><text:span text:style-name="T61">re comme la tête, le milieu du corps ou encore le bout de la queue, des télesco</text:span><text:span text:style-name="T62">pe</text:span><text:span text:style-name="T63"><text:s/>d’observation sur plate-forme seront pos</text:span><text:span text:style-name="T64">ter</text:span><text:span text:style-name="T65"><text:s/>sur des piquets en bois. Le tout pour que le spectateur puisse mieux voir l’œuvre et de plus près : cela va permettre de donner un</text:span><text:span text:style-name="T66">e impression que le<text:s/></text:span><text:span text:style-name="T67">Serpent d’océan</text:span><text:span text:style-name="T68"><text:s/>est encore vivant et qu’il ne faut pas l’approcher pour ne pas être en danger.</text:span></text:p>
      <text:p text:style-name="P69"/>
      <text:p text:style-name="Standard"><text:span text:style-name="T70"><text:tab/>Pour finir, lorsqu’il fera nuit avec toujours une marée haute, des lumières aquatiques seront pla</text:span><text:span text:style-name="T71">cés</text:span><text:span text:style-name="T72"><text:s/>sous la sculpture afin d’éclairer par<text:s/></text:span><text:span text:style-name="T73">le dessous et de donner une impression de profondeur. De plus cela fera ressortir l’œuvre et<text:s/></text:span><text:span text:style-name="T74">vu</text:span><text:span text:style-name="T75"><text:s/>du ciel nous<text:s/></text:span><text:soft-page-break/><text:span text:style-name="T76">pourrons même voir ce serpent malgré la nuit : il pourra être vu sous tous ses aspects de sa temporalité et être m</text:span><text:span text:style-name="T77">it</text:span><text:span text:style-name="T78"><text:s/>en valeur à chaque instant. Mo</text:span><text:span text:style-name="T79">n projet est alors<text:s/></text:span><text:span text:style-name="T80">basé</text:span><text:span text:style-name="T81"><text:s/>sur une référence datant de 1855 : Pavillon du réalisme. C’est le peintre Gustave Courbet qui</text:span><text:span text:style-name="T82">, a</text:span><text:span text:style-name="T83"><text:s/>cause de 3 tableaux refusés à l’exposition universelle, fait construire le Pavillon du réalisme (5 avenue Montaigne pour les exposer av</text:span><text:span text:style-name="T84">ec 37 autres de ses œuvres). Sa construction est pour accueillir des œuvres afin que les spectateurs puissent le voir, mon dispositif d’exposition est lui pour accueillir les spectateurs afin qu’il profite de l’œuvre.</text:span></text:p>
      <text:p text:style-name="P85"/>
      <text:p text:style-name="Standard"><text:span text:style-name="T86">R</text:span><text:span text:style-name="T87">éférence à l’exposition peu pertinente : exposition qui invite le spectateur à se mouvoir au plus près de l’œuvre, voir dans celle-ci était plus intéressante. Il y a ces références sur la ligne du temps consacrée aux Salons et expositions.</text:span></text:p>
      <text:p text:style-name="P88"/>
      <text:p text:style-name="Standard"><text:span text:style-name="T89">Ne me rendez plus d’écrits avec autant de fautes d’orthographe, au risque de<text:s/></text:span><text:span text:style-name="T90">voir votre écrit non<text:s/></text:span><text:span text:style-name="T91">corrigé !</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rinne Bourdenet Vicaire</dc:creator>
    <meta:creation-date>2022-09-30T11:37:00Z</meta:creation-date>
    <dc:date>2022-10-09T18:49:00Z</dc:date>
    <meta:template xlink:href="Normal.dotm" xlink:type="simple"/>
    <meta:editing-cycles>12</meta:editing-cycles>
    <meta:editing-duration>PT15180S</meta:editing-duration>
    <meta:document-statistic meta:page-count="2" meta:paragraph-count="8" meta:word-count="635" meta:character-count="4120" meta:row-count="29" meta:non-whitespace-character-count="3493"/>
  </office:meta>
</office:document-meta>
</file>