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3c6c1" officeooo:paragraph-rsid="0013c6c1"/>
    </style:style>
    <style:style style:name="P2" style:family="paragraph" style:parent-style-name="Standard" style:list-style-name="L1">
      <style:text-properties officeooo:rsid="0013c6c1" officeooo:paragraph-rsid="0013c6c1"/>
    </style:style>
    <style:style style:name="P3" style:family="paragraph" style:parent-style-name="Standard">
      <style:text-properties fo:color="#c9211e" loext:opacity="100%" fo:font-size="18pt" style:text-underline-style="solid" style:text-underline-width="auto" style:text-underline-color="font-color" fo:font-weight="bold" officeooo:rsid="0013c6c1" officeooo:paragraph-rsid="0013c6c1" style:font-size-asian="18pt" style:font-weight-asian="bold" style:font-size-complex="18pt" style:font-weight-complex="bold"/>
    </style:style>
    <style:style style:name="P4" style:family="paragraph" style:parent-style-name="Standard">
      <style:text-properties fo:color="#000000" loext:opacity="100%" fo:font-size="12pt" style:text-underline-style="none" fo:font-weight="normal" officeooo:rsid="0013c6c1" officeooo:paragraph-rsid="0013c6c1" style:font-size-asian="10.5pt" style:font-weight-asian="normal" style:font-size-complex="12pt" style:font-weight-complex="normal"/>
    </style:style>
    <style:style style:name="P5" style:family="paragraph" style:parent-style-name="Standard">
      <style:text-properties fo:color="#000000" loext:opacity="100%" fo:font-size="14pt" style:text-underline-style="solid" style:text-underline-width="auto" style:text-underline-color="font-color" fo:font-weight="bold" officeooo:rsid="00155ed3" officeooo:paragraph-rsid="00155ed3" style:font-size-asian="14pt" style:font-weight-asian="bold" style:font-size-complex="14pt" style:font-weight-complex="bold"/>
    </style:style>
    <style:style style:name="P6" style:family="paragraph" style:parent-style-name="Standard" style:list-style-name="L1">
      <style:text-properties officeooo:paragraph-rsid="0013c6c1"/>
    </style:style>
    <style:style style:name="P7" style:family="paragraph" style:parent-style-name="Standard" style:list-style-name="L1">
      <style:text-properties officeooo:rsid="0014f0fe" officeooo:paragraph-rsid="0014f0fe"/>
    </style:style>
    <style:style style:name="P8" style:family="paragraph" style:parent-style-name="Standard">
      <style:text-properties officeooo:rsid="00155ed3" officeooo:paragraph-rsid="00155ed3"/>
    </style:style>
    <style:style style:name="P9" style:family="paragraph" style:parent-style-name="Standard" style:list-style-name="L3">
      <style:text-properties officeooo:rsid="00155ed3" officeooo:paragraph-rsid="00155ed3"/>
    </style:style>
    <style:style style:name="P10" style:family="paragraph" style:parent-style-name="Standard">
      <style:text-properties fo:font-size="14pt" style:text-underline-style="solid" style:text-underline-width="auto" style:text-underline-color="font-color" fo:font-weight="bold" officeooo:rsid="00155ed3" officeooo:paragraph-rsid="00155ed3" style:font-size-asian="14pt" style:font-weight-asian="bold" style:font-size-complex="14pt" style:font-weight-complex="bold"/>
    </style:style>
    <style:style style:name="P11" style:family="paragraph" style:parent-style-name="Standard" style:list-style-name="L3">
      <style:text-properties fo:font-style="italic" officeooo:rsid="00155ed3" officeooo:paragraph-rsid="00155ed3" style:font-style-asian="italic" style:font-style-complex="italic"/>
    </style:style>
    <style:style style:name="P12" style:family="paragraph" style:parent-style-name="Standard" style:list-style-name="L3">
      <style:text-properties officeooo:rsid="0016a895" officeooo:paragraph-rsid="0016a895"/>
    </style:style>
    <style:style style:name="T1" style:family="text">
      <style:text-properties fo:color="#000000" loext:opacity="100%"/>
    </style:style>
    <style:style style:name="T2" style:family="text">
      <style:text-properties fo:color="#000000" loext:opacity="100%" fo:font-size="12pt" style:text-underline-style="none" fo:font-weight="normal" style:font-size-asian="10.5pt" style:font-weight-asian="normal" style:font-size-complex="12pt" style:font-weight-complex="normal"/>
    </style:style>
    <style:style style:name="T3" style:family="text">
      <style:text-properties fo:color="#000000" loext:opacity="100%" fo:font-size="12pt" style:text-underline-style="none" fo:font-weight="normal" officeooo:rsid="0013c6c1" style:font-size-asian="10.5pt" style:font-weight-asian="normal" style:font-size-complex="12pt" style:font-weight-complex="normal"/>
    </style:style>
    <style:style style:name="T4" style:family="text">
      <style:text-properties fo:color="#000000" loext:opacity="100%" fo:font-size="12pt" style:text-underline-style="none" fo:font-weight="normal" officeooo:rsid="0014f0fe" style:font-size-asian="10.5pt" style:font-weight-asian="normal" style:font-size-complex="12pt"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Vénus de Milo</text:p>
      <text:p text:style-name="P4"/>
      <text:p text:style-name="P5">L’œuvre :</text:p>
      <text:p text:style-name="P4"/>
      <text:list xml:id="list167591836" text:style-name="L1">
        <text:list-item>
          <text:p text:style-name="P6"><text:span text:style-name="T3">Vénus de Milo est une sculpture de marbre retrouvée en 1820 dans un champ de l’Île de Milo (Grèce). On suppose qu’elle fut réalisée vers l’an 150 et 130 avant J-C. </text:span></text:p>
        </text:list-item>
        <text:list-item>
          <text:p text:style-name="P2"><text:span text:style-name="T4">L’identité de la</text:span><text:span text:style-name="T2"> déesse </text:span><text:span text:style-name="T4">représentée nous est en réalité inconnue, l’absence de ses bras nous prive des attributs potentiel qui permettraient de l’identifiée (Une pomme dans la main par exemple). On présume qu’elle représente Aphrodite, ou Vénus pour les Romains, on pourrais aussi penser qu’elle représente Amphitrite, déesse de la mer vénérée sur L’Île de Milo. Or les avis penchent pour la déesse de l’amour et de la beauté par la sensualité de son corps et la douceur de ses traits.</text:span></text:p>
        </text:list-item>
        <text:list-item>
          <text:p text:style-name="P7"><text:span text:style-name="T2">Elle suscite un grand mystère mais surtout une grande admiration, sa pose naturelle qui laisse imaginer sa souplesse. </text:span></text:p>
        </text:list-item>
        <text:list-item>
          <text:p text:style-name="P2"><text:span text:style-name="T2">Elle est aujourd’hui exposée au Musée du Louvre de Paris, elle trône dans une salle dont les murs sont recouverts de marbre rouge.</text:span></text:p>
        </text:list-item>
      </text:list>
      <text:p text:style-name="P1"><text:span text:style-name="T2"/></text:p>
      <text:p text:style-name="P10"><text:span text:style-name="T1">Avis personnel :</text:span></text:p>
      <text:p text:style-name="P8"><text:span text:style-name="T2"/></text:p>
      <text:list xml:id="list3681743578" text:style-name="L3">
        <text:list-header>
          <text:p text:style-name="P11"><text:span text:style-name="T2">→ J’ai choisit cette œuvre pour différente raisons :</text:span></text:p>
        </text:list-header>
        <text:list-item>
          <text:p text:style-name="P9"><text:span text:style-name="T2"><text:s/>j’apprécie particulièrement les statues de marbre de l’antiquité, j’aime bien redessiner les détails de leurs drapés et les traits doux et nets de leurs corps, le visage serein qu’elle arbore permet une facilité à reproduire son expression calme.</text:span></text:p>
        </text:list-item>
        <text:list-item>
          <text:p text:style-name="P9"><text:span text:style-name="T2">J’aime la mythologie, le Mystère qui tourne autour de son identité et de ses attribut rend son étude intéressante, elle est un modèle de beauté grecque antique.</text:span></text:p>
        </text:list-item>
        <text:list-item>
          <text:p text:style-name="P9"><text:span text:style-name="T2">Je trouve que cette sculpture est particulièrement belle, les détails du drapés qui arbores des jambes et qui laisse apparaître son buste nu souligne la beauté féminine de son corps. Sa pose naturelle et élégante ainsi que ses cheveux détaillés qui entourent son visage au traits doux et agréables. L’absence de ses bras qui est la base de toute l’énigme qui l’entoure rendent sa pose plus intéressante.</text:span></text:p>
        </text:list-item>
        <text:list-item>
          <text:p text:style-name="P12"><text:span text:style-name="T2">J’ai voulu tenter de souligné sa pose gracieuse par différents points de vue.</text:span></text:p>
          <text:p text:style-name="P12"><text:span text:style-name="T2"/></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9-26T08:52:53.430000000</meta:creation-date>
    <dc:date>2022-09-26T09:28:26.148000000</dc:date>
    <meta:editing-duration>PT2M51S</meta:editing-duration>
    <meta:editing-cycles>1</meta:editing-cycles>
    <meta:document-statistic meta:table-count="0" meta:image-count="0" meta:object-count="0" meta:page-count="1" meta:paragraph-count="13" meta:word-count="325" meta:character-count="1884" meta:non-whitespace-character-count="1578"/>
    <meta:generator>LibreOffice/7.1.0.3$Windows_X86_64 LibreOffice_project/f6099ecf3d29644b5008cc8f48f42f4a40986e4c</meta:generator>
  </office:meta>
</office:document-meta>
</file>