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officeooo:rsid="000277a2"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background-color="#ffff00" loext:char-shading-value="0" style:font-size-asian="14pt" style:font-size-complex="14pt"/>
    </style:style>
    <style:style style:name="T6" style:family="text">
      <style:text-properties fo:font-size="14pt" officeooo:rsid="000277a2" fo:background-color="#ffff00" loext:char-shading-value="0" style:font-size-asian="14pt" style:font-size-complex="14pt"/>
    </style:style>
    <style:style style:name="T7" style:family="text">
      <style:text-properties fo:font-size="14pt" officeooo:rsid="000277a2" fo:background-color="#ffff00" loext:char-shading-value="0" style:font-size-asian="14pt" style:font-size-complex="14pt"/>
    </style:style>
    <style:style style:name="T8" style:family="text">
      <style:text-properties fo:font-size="14pt" fo:background-color="#ffffff" loext:char-shading-value="0" style:font-size-asian="14pt" style:font-size-complex="14pt"/>
    </style:style>
    <style:style style:name="T9" style:family="text">
      <style:text-properties fo:font-size="14pt" fo:background-color="#ffffff" loext:char-shading-value="0" style:font-size-asian="14pt" style:font-size-complex="14pt"/>
    </style:style>
    <style:style style:name="T10" style:family="text">
      <style:text-properties fo:font-size="14pt" officeooo:rsid="000277a2" fo:background-color="#ffffff" loext:char-shading-value="0" style:font-size-asian="14pt" style:font-size-complex="14pt"/>
    </style:style>
    <style:style style:name="T11" style:family="text">
      <style:text-properties fo:font-size="14pt" officeooo:rsid="000277a2" fo:background-color="#ffffff" loext:char-shading-value="0" style:font-size-asian="14pt" style:font-size-complex="14pt"/>
    </style:style>
    <style:style style:name="T12" style:family="text">
      <style:text-properties fo:font-size="14pt" fo:background-color="#a52a2a" loext:char-shading-value="0" style:font-size-asian="14pt" style:font-size-complex="14pt"/>
    </style:style>
    <style:style style:name="T13" style:family="text">
      <style:text-properties fo:font-size="14pt" officeooo:rsid="000277a2" fo:background-color="#a52a2a" loext:char-shading-value="0" style:font-size-asian="14pt" style:font-size-complex="14pt"/>
    </style:style>
    <style:style style:name="T14" style:family="text">
      <style:text-properties fo:font-size="14pt" officeooo:rsid="000277a2" fo:background-color="#a52a2a" loext:char-shading-value="0" style:font-size-asian="14pt" style:font-size-complex="14pt"/>
    </style:style>
    <style:style style:name="T15" style:family="text">
      <style:text-properties fo:font-size="14pt" fo:background-color="#a52a2a"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1"><text:tab/></text:span></text:span><text:span text:style-name="Police_20_par_20_défaut"><text:span text:style-name="T3">Exposition </text:span></text:span><text:span text:style-name="Police_20_par_20_défaut"><text:span text:style-name="T1">: </text:span></text:span><text:span text:style-name="Police_20_par_20_défaut"><text:span text:style-name="T4"><text:s/>Serpent d’océan</text:span></text:span><text:span text:style-name="Police_20_par_20_défaut"><text:span text:style-name="T1">, sculpture de Huang Yong Ping en aluminium, 2012.</text:span></text:span></text:p>
      <text:p text:style-name="P1"/>
      <text:p text:style-name="Standard"><text:span text:style-name="Police_20_par_20_défaut"><text:span text:style-name="T1"><text:tab/>Serpent d’océan est une sculpture en aluminium d’Huang Yong Ping datant de 2012</text:span></text:span><text:span text:style-name="Police_20_par_20_défaut"><text:span text:style-name="T9">. Ce <text:s/>serpen</text:span></text:span><text:span text:style-name="Police_20_par_20_défaut"><text:span text:style-name="T1">t monumental est sur une plage de l’estran à Saint-Brevin-les-Pins en France. </text:span></text:span><text:span text:style-name="Police_20_par_20_défaut"><text:span text:style-name="T11">Il</text:span></text:span><text:span text:style-name="Police_20_par_20_défaut"><text:span text:style-name="T1"> est tantôt sur la plage sortie de l’eau (du moins la moitié de son corps), tantôt engloutie lors des mar</text:span></text:span><text:span text:style-name="Police_20_par_20_défaut"><text:span text:style-name="T9">ée</text:span></text:span><text:span text:style-name="Police_20_par_20_défaut"><text:span text:style-name="T11">s</text:span></text:span><text:span text:style-name="Police_20_par_20_défaut"><text:span text:style-name="T9"> haute</text:span></text:span><text:span text:style-name="Police_20_par_20_défaut"><text:span text:style-name="T11">s</text:span></text:span><text:span text:style-name="Police_20_par_20_défaut"><text:span text:style-name="T9">.</text:span></text:span><text:span text:style-name="Police_20_par_20_défaut"><text:span text:style-name="T1"> </text:span></text:span><text:span text:style-name="Police_20_par_20_défaut"><text:span text:style-name="T2">M</text:span></text:span><text:span text:style-name="Police_20_par_20_défaut"><text:span text:style-name="T1">on expositio</text:span></text:span><text:span text:style-name="Police_20_par_20_défaut"><text:span text:style-name="T9">n </text:span></text:span><text:span text:style-name="Police_20_par_20_défaut"><text:span text:style-name="T11">a comme thème</text:span></text:span><text:span text:style-name="Police_20_par_20_défaut"><text:span text:style-name="T9"> la</text:span></text:span><text:span text:style-name="Police_20_par_20_défaut"><text:span text:style-name="T1"> temporalité : c’est un caractère de ce qui est dans le temps, qui a une valeur temporelle. Elle est le plus souvent conçue comme la manifestation d’une logique historique et continue passé, présent et futur.</text:span></text:span></text:p>
      <text:p text:style-name="Standard"/>
      <text:p text:style-name="Standard"><text:span text:style-name="Police_20_par_20_défaut"><text:span text:style-name="T1"><text:tab/>Pour mon projet d’exposition, je ne peux pas déplacer l’œuvre ou encore la modifier, je dois donc faire un dispositif d’exposition temporaire. J’ai choisi de faire dérouler l’exposition lors des marées hautes, sachant qu’une marée haute dure en moyenne 6h tout comme la marée basse.</text:span></text:span></text:p>
      <text:p text:style-name="Standard"><text:span text:style-name="Police_20_par_20_défaut"><text:span text:style-name="T1">Lors de la journée, qu’il fasse beau ou mauvais, plein soleil ou avec un ciel rempli de nuage gris, l’exposition peut avoir lieux. Le climat qui n’est jamais exactement le même permet </text:span></text:span><text:span text:style-name="Police_20_par_20_défaut"><text:span text:style-name="T9">un</text:span></text:span><text:span text:style-name="Police_20_par_20_défaut"><text:span text:style-name="T11">e</text:span></text:span><text:span text:style-name="Police_20_par_20_défaut"><text:span text:style-name="T1"> expérience unique autour de l’œuvre. </text:span></text:span><text:span text:style-name="Police_20_par_20_défaut"><text:span text:style-name="T9">En effet, mon dispositif d’exposition se fera autour de l’œuvre : pour donner envie aux spectateurs d’aller voir la sculpture, des pierres plates seront dispos</text:span></text:span><text:span text:style-name="Police_20_par_20_défaut"><text:span text:style-name="T11">ées</text:span></text:span><text:span text:style-name="Police_20_par_20_défaut"><text:span text:style-name="T9"> sur le sable de son commencement jusqu’au bord de l’eau.</text:span></text:span><text:span text:style-name="Police_20_par_20_défaut"><text:span text:style-name="T1"> Ce seront des pierres abîmées pour le raccord à la temporalité : le temps est passé sur ces pierres tout comme avec le serpent squelettique. Des panneaux en bois seront </text:span></text:span><text:span text:style-name="Police_20_par_20_défaut"><text:span text:style-name="T9">post</text:span></text:span><text:span text:style-name="Police_20_par_20_défaut"><text:span text:style-name="T11">és</text:span></text:span><text:span text:style-name="Police_20_par_20_défaut"><text:span text:style-name="T1"> le long du chemin de pierre contiendront des parties du cartel dans un ordre chronologique : ainsi l’observateur aura envie d’en savoir plus sur la sculpture, plus il lira les cartels plus il en saura sur ce </text:span></text:span><text:span text:style-name="Police_20_par_20_défaut"><text:span text:style-name="T4">Serpent d’océan</text:span></text:span><text:span text:style-name="Police_20_par_20_défaut"><text:span text:style-name="T1">.</text:span></text:span></text:p>
      <text:p text:style-name="P1"/>
      <text:p text:style-name="Standard"><text:span text:style-name="Police_20_par_20_défaut"><text:span text:style-name="T1"><text:tab/></text:span></text:span><text:span text:style-name="Police_20_par_20_défaut"><text:span text:style-name="T9">Arrivé</text:span></text:span><text:span text:style-name="Police_20_par_20_défaut"><text:span text:style-name="T11">es</text:span></text:span><text:span text:style-name="Police_20_par_20_défaut"><text:span text:style-name="T1"> au bord de l’eau, des planches de bois formeront un petit ponton au bout duquel il y aura des bateaux. </text:span></text:span><text:span text:style-name="Police_20_par_20_défaut"><text:span text:style-name="T9">Bien </text:span></text:span><text:span text:style-name="Police_20_par_20_défaut"><text:span text:style-name="T11">entendu</text:span></text:span><text:span text:style-name="Police_20_par_20_défaut"><text:span text:style-name="T9"> des gilets de sauvetage seront mi</text:span></text:span><text:span text:style-name="Police_20_par_20_défaut"><text:span text:style-name="T11">s</text:span></text:span><text:span text:style-name="Police_20_par_20_défaut"><text:span text:style-name="T9"> au</text:span></text:span><text:span text:style-name="Police_20_par_20_défaut"><text:span text:style-name="T11">x</text:span></text:span><text:span text:style-name="Police_20_par_20_défaut"><text:span text:style-name="T9"> visiteur</text:span></text:span><text:span text:style-name="Police_20_par_20_défaut"><text:span text:style-name="T11">s</text:span></text:span><text:span text:style-name="Police_20_par_20_défaut"><text:span text:style-name="T9"> en plus d’une présence de secours afin de veiller à la sécurité de chacun.</text:span></text:span><text:span text:style-name="Police_20_par_20_défaut"><text:span text:style-name="T1"> </text:span></text:span><text:span text:style-name="Police_20_par_20_défaut"><text:span text:style-name="T9">Les bateaux seront des bateaux gonflables </text:span></text:span><text:span text:style-name="Police_20_par_20_défaut"><text:span text:style-name="T11">simple et sobre</text:span></text:span><text:span text:style-name="Police_20_par_20_défaut"><text:span text:style-name="T9"> pouvant accueillir 2 ou 3 personnes permettant aux spectateurs de voir l’œuvre sous une grande partie de ses angles.</text:span></text:span><text:span text:style-name="Police_20_par_20_défaut"><text:span text:style-name="T11">Le spectateur </text:span></text:span><text:span text:style-name="Police_20_par_20_défaut"><text:span text:style-name="T9">bouge lui-même en se tirant à l’aide d’une corde pour que la bouée bateaux avance.</text:span></text:span><text:span text:style-name="Police_20_par_20_défaut"><text:span text:style-name="T1"> </text:span></text:span><text:span text:style-name="Police_20_par_20_défaut"><text:span text:style-name="T9">Cette longue corde solide formera un chemin autour de la sculpture afin </text:span></text:span><text:span text:style-name="Police_20_par_20_défaut"><text:span text:style-name="T11">de </text:span></text:span><text:span text:style-name="Police_20_par_20_défaut"><text:span text:style-name="T9">pouvoir la </text:span></text:span><text:span text:style-name="Police_20_par_20_défaut"><text:span text:style-name="T11">mirer </text:span></text:span><text:span text:style-name="Police_20_par_20_défaut"><text:span text:style-name="T9">de près quand elle sera submergé</text:span></text:span><text:span text:style-name="Police_20_par_20_défaut"><text:span text:style-name="T11">e </text:span></text:span><text:span text:style-name="Police_20_par_20_défaut"><text:span text:style-name="T9">d’eau, la corde sera attachée à <text:s/>un piquet en bois afin de rester dans le plus naturel possible.</text:span></text:span><text:span text:style-name="Police_20_par_20_défaut"><text:span text:style-name="T1"> </text:span></text:span><text:span text:style-name="Police_20_par_20_défaut"><text:span text:style-name="T9">Sur des endroits clefs de l’oeuvre comme la tête, le milieu du corps ou encore le bout de la queue, des télescope</text:span></text:span><text:span text:style-name="Police_20_par_20_défaut"><text:span text:style-name="T11">s</text:span></text:span><text:span text:style-name="Police_20_par_20_défaut"><text:span text:style-name="T9"> d’observation sur plate-forme seront post</text:span></text:span><text:span text:style-name="Police_20_par_20_défaut"><text:span text:style-name="T11">és</text:span></text:span><text:span text:style-name="Police_20_par_20_défaut"><text:span text:style-name="T9"> sur des piquets en bois.</text:span></text:span><text:span text:style-name="Police_20_par_20_défaut"><text:span text:style-name="T1"> Le tout pour que le spectateur puisse mieux voir l’œuvre et de plus près : cela va permettre de donner une impression que le </text:span></text:span><text:span text:style-name="Police_20_par_20_défaut"><text:span text:style-name="T4">Serpent d’océan</text:span></text:span><text:span text:style-name="Police_20_par_20_défaut"><text:span text:style-name="T1"> est encore vivant et qu’il ne faut pas l’approcher pour ne pas être en danger.</text:span></text:span></text:p>
      <text:p text:style-name="P1"/>
      <text:p text:style-name="Standard"><text:span text:style-name="Police_20_par_20_défaut"><text:span text:style-name="T1"><text:tab/></text:span></text:span><text:span text:style-name="Police_20_par_20_défaut"><text:span text:style-name="T9">Pour finir, lorsqu’il fera nuit avec toujours une marée haute, des lumières aquatiques seront placé</text:span></text:span><text:span text:style-name="Police_20_par_20_défaut"><text:span text:style-name="T11">e</text:span></text:span><text:span text:style-name="Police_20_par_20_défaut"><text:span text:style-name="T9">s sous la sculpture afin d’éclairer par le dessous et de donner une impression de profondeur.</text:span></text:span><text:span text:style-name="Police_20_par_20_défaut"><text:span text:style-name="T1"> </text:span></text:span><text:span text:style-name="Police_20_par_20_défaut"><text:span text:style-name="T9">De plus cela fera ressortir l’œuvre et vu</text:span></text:span><text:span text:style-name="Police_20_par_20_défaut"><text:span text:style-name="T11">e</text:span></text:span><text:span text:style-name="Police_20_par_20_défaut"><text:span text:style-name="T9"> du ciel nous </text:span></text:span><text:soft-page-break/><text:span text:style-name="Police_20_par_20_défaut"><text:span text:style-name="T9">pourrons même voir ce serpent malgré la nuit : il pourra être vu sous tous ses aspects de sa temporalité et être m</text:span></text:span><text:span text:style-name="Police_20_par_20_défaut"><text:span text:style-name="T11">is</text:span></text:span><text:span text:style-name="Police_20_par_20_défaut"><text:span text:style-name="T9"> en valeur à chaque instant.</text:span></text:span><text:span text:style-name="Police_20_par_20_défaut"><text:span text:style-name="T1"> Mon projet est alors une référence datant de 1855 : Pavillon du réalisme. </text:span></text:span><text:span text:style-name="Police_20_par_20_défaut"><text:span text:style-name="T9">C’est le peintre Gustave Courbet qui a cause de 3 tableaux refusés à l’exposition universelle, fait construire le Pavillon du réalisme (5 avenue Montaigne pour les exposer avec 37 autres de ses œuvres).</text:span></text:span><text:span text:style-name="Police_20_par_20_défaut"><text:span text:style-name="T1"> Sa construction est pour accueillir des œuvres afin que les spectateurs puissent le voir, mon dispositif d’exposition est lui pour accueillir les spectateurs afin qu’il profite de l’œuvre.</text:span></text:span></text:p>
      <text:p text:style-name="P1"/>
      <text:p text:style-name="Standard"><text:span text:style-name="Police_20_par_20_défaut"><text:span text:style-name="T5"/></text:span></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2-09-30T11:37:00Z</meta:creation-date>
    <dc:date>2022-10-17T13:26:47.396000000</dc:date>
    <meta:editing-cycles>13</meta:editing-cycles>
    <meta:editing-duration>PT4H20M19S</meta:editing-duration>
    <meta:document-statistic meta:table-count="0" meta:image-count="0" meta:object-count="0" meta:page-count="2" meta:paragraph-count="6" meta:word-count="634" meta:character-count="3744" meta:non-whitespace-character-count="3108"/>
    <meta:template xlink:type="simple" xlink:actuate="onRequest" xlink:title="" xlink:href="../../../../../Downloads/4684433d02909a621240aa3941a1fe9d.odt/Normal.dotm"/>
  </office:meta>
</office:document-meta>
</file>