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3" style:family="paragraph" style:parent-style-name="Standard">
      <style:text-properties style:font-name="Arial" style:text-underline-style="none" fo:font-weight="normal" style:font-weight-asian="normal" style:font-weight-complex="normal"/>
    </style:style>
    <style:style style:name="T1" style:family="text">
      <style:text-properties style:font-name="Arial"/>
    </style:style>
    <style:style style:name="T2" style:family="text">
      <style:text-properties style:font-name="Arial" style:text-underline-style="none"/>
    </style:style>
    <style:style style:name="T3" style:family="text">
      <style:text-properties style:font-name="Arial" style:text-underline-style="none" fo:font-weight="bold" style:font-weight-asian="bold" style:font-weight-complex="bold"/>
    </style:style>
    <style:style style:name="T4" style:family="text">
      <style:text-properties style:font-name="Arial" style:text-underline-style="solid" style:text-underline-width="auto" style:text-underline-color="font-color"/>
    </style:style>
    <style:style style:name="T5" style:family="text">
      <style:text-properties style:font-name="Arial" fo:font-size="10pt" style:text-underline-style="none"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ang yong ping serpent d'océan</text:p>
      <text:p text:style-name="P1"/>
      <text:p text:style-name="P1"/>
      <text:p text:style-name="P1">En tant commissaire d'exposition de l’œuvre « Serpent d’océan », j'ai choisi d'approfondir l'idée de l'artiste Huang Yong Ping en permettant au spectateur d'accéder n'importe quand à l’œuvre. En effet l'un des principale point négatif de l’œuvre était de ne pas avoir accès au serpent d'océan quand on le veut et cela à cause des marrées hautes. </text:p>
      <text:p text:style-name="P1">Pour cela je pense mettre des ponts flottant en bois, permettant aux spectateurs de contourner l’œuvre à marée haute tout comme à marée basse mais aussi la rendre visitable de nuits avec des projecteur de lumière waterproof installé dans le squelette métalliques du serpent.</text:p>
      <text:p text:style-name="P1">Le public visé est celui qui ne peut pas forcement ce rendre à l’œuvre à des horraires précise afin de s'adapter au intempérie; aucune signalisation ne sera présente pour permettre à ceux qui découvre l’œuvre d'avoir un effet de surprise en voyant un exosquelette de serpent géant.</text:p>
      <text:p text:style-name="P1">La durée d'exposition sera de 1 ans afin de permettre de voir l’œuvre en toute saison.</text:p>
      <text:p text:style-name="P1">Ainsi n'importe qui pourra accéder à l’œuvre n'importe quand, ce qui renforce l’intention de l'artiste qui a décidé d'exposer son œuvre dans un lieu public. </text:p>
      <text:p text:style-name="P1">De plus, pour permettre au spectateur de visiter le serpent de mère même la nuit, je compte positionner des spot de lumière (waterproof) autour de l’œuvre afin de pouvoir la voir dans l'eau ou non, de nuit.</text:p>
      <text:p text:style-name="Standard"><text:span text:style-name="T1">On remarque que l’œuvre de l'artiste est rendu public, en pleine plage tout comme</text:span><text:span text:style-name="T2"> </text:span><text:span text:style-name="T4">Spiral Jetty</text:span><text:span text:style-name="T2"> de Robert Smithson qui est une œuvre </text:span><text:span text:style-name="T3">land art </text:span><text:span text:style-name="T5">( Le land art est un mouvement artistique utilisant le cadre et les matériaux de la nature. Le plus souvent, les œuvres sont en extérieur)</text:span></text:p>
      <text:p text:style-name="P2">exposé aux États Unis, aux Salt Lake City en Utah.</text:p>
      <text:p text:style-name="P2">Cette œuvre est encré dans le temps et visitable n'importe quand car c'est une partie de paysage que l'on peut observer à plusieurs endroit différent. </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evor Smal</meta:initial-creator>
    <meta:creation-date>2022-09-30T11:40:24.98</meta:creation-date>
    <dc:date>2022-11-14T14:25:35.72</dc:date>
    <dc:creator>Trevor Smal</dc:creator>
    <meta:editing-duration>P3DT5H20M55S</meta:editing-duration>
    <meta:editing-cycles>6</meta:editing-cycles>
    <meta:generator>OpenOffice/4.1.11$Win32 OpenOffice.org_project/4111m1$Build-9808</meta:generator>
    <meta:document-statistic meta:table-count="0" meta:image-count="0" meta:object-count="0" meta:page-count="1" meta:paragraph-count="10" meta:word-count="316" meta:character-count="1861"/>
  </office:meta>
</office:document-meta>
</file>