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master-page-name="">
      <style:paragraph-properties fo:margin-left="0cm" fo:margin-right="0cm" fo:text-align="start" style:justify-single-word="false" fo:text-indent="2.011cm" style:auto-text-indent="false" style:page-number="auto"/>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margin-left="0cm" fo:margin-right="0cm" fo:text-align="start" style:justify-single-word="false" fo:text-indent="2.011cm" style:auto-text-indent="false"/>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entaire critique sujet A </text:p>
      <text:p text:style-name="P2"/>
      <text:p text:style-name="P3">La photographie est née dans les années 1820 et est par définition est la représentation du réel cependant cette description peut être nuancée. Le premier document est une photographie du photographe né 1801 et mort en 1887 du nom de Hippolyte Bayard nommée <text:span text:style-name="T1">Autoportrait noyé</text:span> de 1840 et le deuxième document est un extrait du livre <text:span text:style-name="T1">Images, une histoire mondiale</text:span> de Laurent Gervereau, éditions Nouveau Monde de 2008. Il est possible de se demander en quoi la photographie joue avec le réel ainsi qu'avec sa représentation. Dans un premier temps la photographie peut jouer avec la transcription du réel, puis elle peut être assimilée à la fiction détachée du réel.</text:p>
      <text:p text:style-name="P4"/>
      <text:p text:style-name="P4">D'une part, la photographie joue avec la transcription du réel. En effet, elle peut avoir un effet de trompe l’œil donc transmettre par sa représentation une chose qui n'existe pas dans la réalité. Ce qui peut faire référence à la mimesis qui est dîtes comme « trompeuse » et « simulacre » par Platon, et donc au mythe du peintre Zeuxis. Celui-ci fait une peinture d'une grappe de raisins si parfaite que l'oiseau est trompé et se rue sur le tableau. <text:s/>Il est intéressant pour illustrer ce propos de prendre l'exemple de Hippolyte Bayard et son <text:span text:style-name="T1">Autoportrait noyé </text:span><text:s/>de 1840 un positif direct qui est un procédé de tirage direct sur papier. Ce photographe est représenté comme mort sur la photographie en question et par la définition de cette technique il est possible de se faire tromper, de croire en cette mort de l'artiste. Cependant, Bayard est mort en 1887 et cette représentation date de 1840, le photographe a ici fait appel à la mise en scène se représentant comme mort sur la photographie alors qu'il est en fait vivant dans la réalité. Avec l'Autoportrait noyé il a donc trompé le spectateur, ce qui peut être rapproché aujourd'hui des termes « Fake News » ou « désinformation ». Sa photographie peut rappeler les œuvres de JR, qui trompe le public par ses trompes l'oeil monumentales, tel que le précipice sur le place du Trocadero. </text:p>
      <text:p text:style-name="P4"/>
      <text:p text:style-name="P4">D'autre part, la photographie joue avec l'art. En effet, la technique en question peut prendre plusieurs formes et peut s'appliquer à différents espaces. Elle peut donc être transmise à plusieurs individus et peut donc être modifié. Laurent Gervereau dans l'extrait de son livre où il cite la photographie de Bayard du nom de <text:s/><text:span text:style-name="T1">Images, une histoire mondiale</text:span> de 2008, il explique que la photographie en question est « une reproduction photographique d'une photographie dans un livre » ici le support d'origine a été modifié se trouvant désormais dans un ouvrage et donc sur papier. Il affirme aussi que la photographie est très souvent tirée en plusieurs exemplaires ou au jour d'aujourd'hui transférée, envoyeé aux différents membres d'une famille par exemple. La photographie d'origine est donc copiée, et possède donc différents exemplaires, plusieurs versions. A la fin de son texte il cite Bayard qui a joué lui aussi avec sa photographie, comme il est possible de le faire au quotidien, il dit qu'il est possible de jouer de « l'aspect mécanique du support ». C'est à dire de transformer son support sous plusieurs matériaux, comme du papier, sous forme numérique ou encore projeté. Cette pratique peut nous rappeler Andy Warhol <text:soft-page-break/>un artiste du 20ème siècle qui joue avec les couleurs, tout en copiant une image sous plusieurs exemplaires, on appelle cela la sérigraphie. Il a même repris <text:span text:style-name="T1">la Joconde</text:span> de Léonard de Vinci sous cette forme.</text:p>
      <text:p text:style-name="P4"/>
      <text:p text:style-name="P4">Pour conclure, un photographe peut se jouer du spectateur par la photographie sur différents point de vue, d'une part la réalité qui peut avoir via la photographie une connotation faussée et donc nous désinformer et d'autre part par l'art en copiant, en modifiant le support une unique photographie. Tout comme dans la mimesis, la photographie peut avoir un effet de trompe l’œil, peut fausser et troubler notre perception du ré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rgane Jung</meta:initial-creator>
    <meta:creation-date>2021-10-18T15:34:19.37</meta:creation-date>
    <dc:date>2021-11-17T17:14:08.93</dc:date>
    <dc:creator>Morgane Jung</dc:creator>
    <meta:editing-duration>PT28M18S</meta:editing-duration>
    <meta:editing-cycles>2</meta:editing-cycles>
    <meta:generator>OpenOffice/4.1.7$Win32 OpenOffice.org_project/417m1$Build-9800</meta:generator>
    <meta:document-statistic meta:table-count="0" meta:image-count="0" meta:object-count="0" meta:page-count="2" meta:paragraph-count="5" meta:word-count="653" meta:character-count="3904"/>
  </office:meta>
</office:document-meta>
</file>