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text-properties fo:font-size="14pt" style:font-size-asian="14pt" style:font-size-complex="14pt"/>
    </style:style>
    <style:style style:name="P3" style:parent-style-name="Standard" style:family="paragraph">
      <style:paragraph-properties fo:text-indent="0.7916in"/>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fo:background-color="#FFFF00"/>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fo:background-color="#FFFF00"/>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fo:background-color="#FFFF00"/>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fo:background-color="#FFFF00"/>
    </style:style>
    <style:style style:name="P19" style:parent-style-name="Standard" style:family="paragraph">
      <style:paragraph-properties fo:text-indent="0.7916in"/>
      <style:text-properties fo:font-size="14pt" style:font-size-asian="14pt" style:font-size-complex="14pt"/>
    </style:style>
    <style:style style:name="P20" style:parent-style-name="Standard" style:family="paragraph">
      <style:paragraph-properties fo:text-indent="0.7916in"/>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ize="14pt" style:font-size-asian="14pt" style:font-size-complex="14pt"/>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size="14pt" style:font-size-asian="14pt" style:font-size-complex="14pt" fo:background-color="#FFFF00"/>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fo:background-color="#FFFF00"/>
    </style:style>
    <style:style style:name="P32" style:parent-style-name="Standard" style:family="paragraph">
      <style:paragraph-properties fo:text-indent="0.7916in"/>
      <style:text-properties fo:font-size="14pt" style:font-size-asian="14pt" style:font-size-complex="14pt"/>
    </style:style>
    <style:style style:name="P33" style:parent-style-name="Standard" style:family="paragraph">
      <style:paragraph-properties fo:text-indent="0.7916in"/>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fo:background-color="#FFFF00"/>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fo:font-size="14pt" style:font-size-asian="14pt" style:font-size-complex="14pt" fo:background-color="#FFFF00"/>
    </style:style>
    <style:style style:name="T42" style:parent-style-name="Policepardéfaut" style:family="text">
      <style:text-properties fo:font-size="14pt" style:font-size-asian="14pt" style:font-size-complex="14pt" fo:background-color="#FFFF00"/>
    </style:style>
    <style:style style:name="T43" style:parent-style-name="Policepardéfaut" style:family="text">
      <style:text-properties fo:font-size="14pt" style:font-size-asian="14pt" style:font-size-complex="14pt"/>
    </style:style>
    <style:style style:name="T44" style:parent-style-name="Policepardéfaut" style:family="text">
      <style:text-properties fo:font-size="14pt" style:font-size-asian="14pt" style:font-size-complex="14pt" fo:background-color="#FFFF00"/>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size="14pt" style:font-size-asian="14pt" style:font-size-complex="14pt" fo:background-color="#FFFF00"/>
    </style:style>
    <style:style style:name="T48" style:parent-style-name="Policepardéfaut" style:family="text">
      <style:text-properties fo:font-size="14pt" style:font-size-asian="14pt" style:font-size-complex="14pt" fo:background-color="#FFFF00"/>
    </style:style>
    <style:style style:name="P49" style:parent-style-name="Standard" style:family="paragraph">
      <style:paragraph-properties fo:text-indent="0.7916in"/>
      <style:text-properties fo:font-size="14pt" style:font-size-asian="14pt" style:font-size-complex="14pt"/>
    </style:style>
    <style:style style:name="P50" style:parent-style-name="Standard" style:family="paragraph">
      <style:paragraph-properties fo:text-indent="0.7916in"/>
      <style:text-properties fo:font-size="14pt" style:font-size-asian="14pt" style:font-size-complex="14pt"/>
    </style:style>
    <style:style style:name="P51" style:parent-style-name="Standard" style:family="paragraph">
      <style:paragraph-properties fo:text-indent="0.7916in"/>
      <style:text-properties fo:font-size="14pt" style:font-size-asian="14pt" style:font-size-complex="14pt"/>
    </style:style>
    <style:style style:name="P52" style:parent-style-name="Standard" style:family="paragraph">
      <style:paragraph-properties fo:text-indent="0.7916in"/>
      <style:text-properties fo:font-size="14pt" style:font-size-asian="14pt" style:font-size-complex="14pt" fo:background-color="#FFFF00"/>
    </style:style>
    <style:style style:name="P53" style:parent-style-name="Standard" style:family="paragraph">
      <style:paragraph-properties fo:text-indent="0.7916in"/>
      <style:text-properties fo:font-size="14pt" style:font-size-asian="14pt" style:font-size-complex="14pt" fo:background-color="#FFFF00"/>
    </style:style>
    <style:style style:name="P54" style:parent-style-name="Standard" style:family="paragraph">
      <style:paragraph-properties fo:text-indent="0.7916in"/>
      <style:text-properties fo:font-size="14pt" style:font-size-asian="14pt" style:font-size-complex="14pt" fo:background-color="#FFFF00"/>
    </style:style>
    <style:style style:name="P55" style:parent-style-name="Standard" style:family="paragraph">
      <style:paragraph-properties fo:text-indent="0.7916in"/>
    </style:style>
    <style:style style:name="T56" style:parent-style-name="Policepardéfaut" style:family="text">
      <style:text-properties fo:font-size="14pt" style:font-size-asian="14pt" style:font-size-complex="14pt" fo:background-color="#FFFF00"/>
    </style:style>
    <style:style style:name="P57" style:parent-style-name="Standard" style:family="paragraph">
      <style:paragraph-properties fo:text-indent="0.7916in"/>
      <style:text-properties fo:font-size="14pt" style:font-size-asian="14pt" style:font-size-complex="14pt"/>
    </style:style>
  </office:automatic-styles>
  <office:body>
    <office:text text:use-soft-page-breaks="true">
      <text:p text:style-name="P1">Commentaire critique sujet A</text:p>
      <text:p text:style-name="P2"/>
      <text:p text:style-name="P3"><text:span text:style-name="T4">La photographie est<text:s/></text:span><text:span text:style-name="T5">né</text:span><text:span text:style-name="T6"><text:s/>dans les années 1820 et est par définition est la représentation du réel cependant cette description<text:s/></text:span><text:span text:style-name="T7">peut-être</text:span><text:span text:style-name="T8"><text:s/>nuancée. Le premier document est une photographie du<text:s/></text:span><text:span text:style-name="T9">photographe né 1801 et mort en 1887 du nom de<text:s/></text:span><text:span text:style-name="T10">Hyppolyte</text:span><text:span text:style-name="T11"><text:s/>Bayard nommée<text:s/></text:span><text:span text:style-name="T12">Autoportrait noyé</text:span><text:span text:style-name="T13"><text:s/>de 1840 et le deuxième document est un extrait du livre<text:s/></text:span><text:span text:style-name="T14">Images, une histoire mondiale</text:span><text:span text:style-name="T15"><text:s/>de Laurent Gervereau, éditions Nouveau Monde de 2008. Il est possible de se demand</text:span><text:span text:style-name="T16">er en quoi la photographie joue avec le réel ainsi qu'avec sa représentation. Dans un premier temps la photographie peut jouer avec la vérité et dans un deuxième temps elle peut aussi jouer avec l'art.</text:span><text:span text:style-name="T17"><text:s/></text:span><text:span text:style-name="T18">mal dit &gt; transcription du réel, puis fiction détachée du réel</text:span></text:p>
      <text:p text:style-name="P19"/>
      <text:p text:style-name="P20"><text:span text:style-name="T21">D'une part, la photographie joue avec la vérité. En<text:s/></text:span><text:span text:style-name="T22">effet, elle peut avoir un effet de trompe l’œil donc transmettre par sa représentation une chose qui n'existe pas dans la réalité. Il est intéressant pour illustrer ce propos de prendre l'exemple de Hyppolyte Bayard et son<text:s/></text:span><text:span text:style-name="T23">Autoportrait noyé<text:s/></text:span><text:span text:style-name="T24"><text:s/>de 1840 un pos</text:span><text:span text:style-name="T25">itif direct qui est un procédé de tirage direct sur papier. Ce photographe est représenté comme mort sur la photographie en question et par la définition de cette technique il est possible de se faire tromper, de croire en cette mort de l'artiste. Cependan</text:span><text:span text:style-name="T26">t, Bayard est mort en<text:s/></text:span><text:span text:style-name="T27">1880</text:span><text:span text:style-name="T28"><text:s/>et cette représentation date de 1840, le photographe a ici fait appel à la mise en scène se représentant comme mort sur la photographie alors qu'il est en fait vivant dans la réalité. Avec l'Autoportrait noyé il a donc trompé le<text:s/></text:span><text:span text:style-name="T29">spectateur, ce qui peut être rapproché aujourd'hui des termes « Fake News » ou « désinformation ».</text:span><text:span text:style-name="T30"><text:s/></text:span><text:span text:style-name="T31">oui très bien car exposition Fake news à la fondation EDF en ce moment, mais aussi trompe-l’œil de JR vus en classe</text:span></text:p>
      <text:p text:style-name="P32"/>
      <text:p text:style-name="P33"><text:span text:style-name="T34">D'autre part, la photographie joue avec l'art. En effet, la technique en question peut prendre plusieurs formes et peut s'appliquer à différents espaces. E</text:span><text:span text:style-name="T35">lle peut donc être transmise à plusieurs individus et peut donc être modifié. Laurent Gervereau dans l'extrait de son livre où il cite la photographie de<text:s/></text:span><text:span text:style-name="T36">Ga</text:span><text:span text:style-name="T37">yard du nom de <text:s/></text:span><text:span text:style-name="T38">Images, une histoire mondiale</text:span><text:span text:style-name="T39"><text:s/>de 2008, il explique que la photographie en question e</text:span><text:span text:style-name="T40">st « une reproduction photographique d'une photographie dans un livre » ici le support d'origine a été modifié se trouvant désormais dans un ouvrage et donc sur papier. Il affirme aussi que la photographie est très souvent tirée en plusieurs exemplaires<text:s/></text:span><text:span text:style-name="T41">ou</text:span><text:span text:style-name="T42"><text:s/>au jour d'envoyer transférée,</text:span><text:span text:style-name="T43"><text:s/>envoyer aux différents membres d'une famille par exemple. La photographie d'origine est donc<text:s/></text:span><text:span text:style-name="T44">copier,</text:span><text:span text:style-name="T45"><text:s/>et possède donc différents exemplaires, plusieurs versions. A la fin de son texte il cite Bayard qui a joué lui aussi avec s</text:span><text:span text:style-name="T46">a photographie, comme il est possible de le faire au quotidien, il dit qu'il est possible de jouer de « l'aspect mécanique du support<text:s/></text:span><text:span text:style-name="T47">».</text:span><text:span text:style-name="T48"><text:s/>c’est-à-dire ? paraphrase qui n’est pas expliquée</text:span></text:p>
      <text:p text:style-name="P49"/>
      <text:p text:style-name="P50">Pour conclure, un photographe peut se jouer du spectateur par la photographie sur<text:s/>différents points<text:s/>de vue, d'une part<text:s/>la réalité qui peut avoir via la photographie une connotation faussée et donc nous désinformer et d'autre part par<text:s/><text:soft-page-break/>l'art en copiant, en modifiant le support une unique photographie. Tout comme dans la mimesis, la photographie peut avoir un effet de trompe<text:s/>l’œil, peut fausser et troubler notre perception du réel.</text:p>
      <text:p text:style-name="P51"/>
      <text:p text:style-name="P52">Enjeux de la question pas cernés, le lien avec mimesis chez les peintres manque, aspect documentaire et artistique (photographie plasticienne) pas expliqué</text:p>
      <text:p text:style-name="P53">Aucune référence citée : Kruger et JR vus en classe étaient pourtant attendus</text:p>
      <text:p text:style-name="P54"/>
      <text:p text:style-name="P55"><text:span text:style-name="T56">Il faudra reprendre la correction</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rgane Jung</meta:initial-creator>
    <dc:creator>Corinne Bourdenet Vicaire</dc:creator>
    <meta:creation-date>2021-10-18T15:34:00Z</meta:creation-date>
    <dc:date>2021-11-08T11:48:00Z</dc:date>
    <meta:template xlink:href="Normal.dotm" xlink:type="simple"/>
    <meta:editing-cycles>2</meta:editing-cycles>
    <meta:editing-duration>PT960S</meta:editing-duration>
    <meta:document-statistic meta:page-count="2" meta:paragraph-count="7" meta:word-count="552" meta:character-count="3583" meta:row-count="25" meta:non-whitespace-character-count="3038"/>
  </office:meta>
</office:document-meta>
</file>