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875e" officeooo:paragraph-rsid="0011875e"/>
    </style:style>
    <style:style style:name="P2" style:family="paragraph" style:parent-style-name="Standard">
      <style:text-properties officeooo:rsid="0011875e" officeooo:paragraph-rsid="00144bec"/>
    </style:style>
    <style:style style:name="P3" style:family="paragraph" style:parent-style-name="Standard">
      <style:text-properties officeooo:rsid="0011875e" officeooo:paragraph-rsid="0015792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191a0" style:font-weight-asian="normal" style:font-weight-complex="normal"/>
    </style:style>
    <style:style style:name="T4" style:family="text">
      <style:text-properties fo:font-weight="normal" officeooo:rsid="00137cf5" style:font-weight-asian="normal" style:font-weight-complex="normal"/>
    </style:style>
    <style:style style:name="T5" style:family="text">
      <style:text-properties officeooo:rsid="00144bec"/>
    </style:style>
    <style:style style:name="T6" style:family="text">
      <style:text-properties officeooo:rsid="00157929"/>
    </style:style>
    <style:style style:name="T7" style:family="text">
      <style:text-properties officeooo:rsid="0015ab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ULER Lily TG6 </text:p>
      <text:p text:style-name="P1"/>
      <text:p text:style-name="P1">Comparaison d’oeuvres : <text:span text:style-name="T1">Serpent d’Océan de Huang Yong Ping </text:span></text:p>
      <text:p text:style-name="P1"><text:span text:style-name="T1"/></text:p>
      <text:p text:style-name="P2"><text:span text:style-name="T2"><text:tab/>Le jardin des délices de Jérôme BOSCH est une huile sur bois, datant d’environ 1494-1505, mesurant 185,8 x 172,5 cm pour le panneau central et 185,5 x 75,5 cm pour les panneaux latéraux, exposé au Musée du Prado à Madrid en Espagne. </text:span><text:span text:style-name="T3">En revanche</text:span><text:span text:style-name="T2">, le Cycle des Nymphéas du musée de l’Orangerie de Claude MONET est une huile sur toile, datant d</text:span><text:span text:style-name="T3">e 1897 à 1926, mesurant 1,97m de hauteur et d’environ 100m de long. </text:span><text:span text:style-name="T2">Tandis que </text:span><text:span text:style-name="T3">Serpent d’Océan de HUANG Yong Ping est une sculpture en alumin</text:span><text:span text:style-name="T4">iu</text:span><text:span text:style-name="T3">m en aluminium, datant de 2012, mesurant 128 x 3m est une cr</text:span>éation pérenne dans le cadre du parcours Estuaire, située à Saint-Brevin-les-Pins, Pointe de Mindin en Loire-Atlantique. <text:span text:style-name="T5">Dans un premier temps, nous identifierons la matérialité des œuvres. Par la suite, <text:s/>nous comparerons le rapport aux spectateurs et pour finir, le rapport au réel des œuvres. </text:span></text:p>
      <text:p text:style-name="P2"/>
      <text:p text:style-name="P3"><text:tab/><text:span text:style-name="T5">Tout d’abord, Le jardin des délices de Jérôme BOSCH et le Cycle des Nymphéas de Claude MONET, d’un point de vue matérialité so</text:span><text:span text:style-name="T6">nt</text:span><text:span text:style-name="T5"> toute deux très ressemblante. En effet, se sont des huiles sur toiles décomposé</text:span><text:span text:style-name="T6">es</text:span><text:span text:style-name="T5"> sur plusieurs tableaux distincts. En revanche, Serpent d’océan est totalement différente puisque c’est une sculpture en aluminium. </text:span></text:p>
      <text:p text:style-name="P3"/>
      <text:p text:style-name="P3"><text:tab/></text:p>
      <text:p text:style-name="P1"/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09:00:43.962000000</meta:creation-date>
    <dc:date>2023-09-29T09:59:53.898000000</dc:date>
    <meta:editing-duration>PT6M56S</meta:editing-duration>
    <meta:editing-cycles>1</meta:editing-cycles>
    <meta:document-statistic meta:table-count="0" meta:image-count="0" meta:object-count="0" meta:page-count="1" meta:paragraph-count="6" meta:word-count="207" meta:character-count="1261" meta:non-whitespace-character-count="1049"/>
    <meta:generator>LibreOffice/7.1.0.3$Windows_X86_64 LibreOffice_project/f6099ecf3d29644b5008cc8f48f42f4a40986e4c</meta:generator>
  </office:meta>
</office:document-meta>
</file>