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rownBold" svg:font-family="BrownBold,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423cm" fo:margin-bottom="0cm" style:contextual-spacing="false" style:line-height-at-least="0.847cm" fo:text-indent="0cm" style:auto-text-indent="false" fo:padding="0cm" fo:border="none"/>
      <style:text-properties fo:font-variant="normal" fo:text-transform="none" style:font-name="BrownBold" fo:font-style="normal" fo:font-weight="bold"/>
    </style:style>
    <style:style style:name="P2" style:family="paragraph" style:parent-style-name="Standard">
      <style:text-properties officeooo:rsid="000886aa" officeooo:paragraph-rsid="0008a4f4"/>
    </style:style>
    <style:style style:name="P3" style:family="paragraph" style:parent-style-name="Standard">
      <style:text-properties officeooo:rsid="0008a4f4" officeooo:paragraph-rsid="0008a4f4"/>
    </style:style>
    <style:style style:name="T1" style:family="text">
      <style:text-properties officeooo:rsid="000886aa"/>
    </style:style>
    <style:style style:name="T2" style:family="text">
      <style:text-properties officeooo:rsid="0008a4f4"/>
    </style:style>
    <style:style style:name="T3" style:family="text">
      <style:text-properties officeooo:rsid="000a78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intelligence artificielle va-t-elle tuer les artistes ?</text:h>
      <text:p text:style-name="Standard">→ <text:span text:style-name="T1">France Info Culture</text:span></text:p>
      <text:p text:style-name="Standard"/>
      <text:p text:style-name="P2">Après l’apparition des IA, la quasi-totalité des artistes se sont vus inquiets pour leur travail. L’IA est considéré comme un outils remplaçant les artistes, réalisant le même travail qu’eux en seulement quelques clics. <text:span text:style-name="T2">Après avoir analysé la situation de plus près, las avis sur les IA-artistes sont finalement divisés. D’un côté, certains pensent que l’IA n’est pas d’un grand danger mais plutôt qu’il peut aider les artiste, d’un point de vue efficace et pratique. Les artistes peuvent faire un même travail en 1 semaine grâce à l’IA au lieu de 2 semaines sans. D’un autre coté, certains sont virés de leur travail, remplacés par des machines et d’autres voient leur travail inévitablement menacé. Les gens ont peur pour les artistes, notamment les jeunes artistes, qui pourraient ne pas pouvoir se lancer à cause de l’art IA prenant le dessus sur eux.</text:span></text:p>
      <text:p text:style-name="P3">Cependant, les artistes aimeraient agir contre les IA ou au moins réguler et limiter leur activité pour permettre aux artiste de pratiquer librement et sans soucis à se faire, mais la situation est très calme pour le moment et les choses sont compliquées à mettre en place. <text:span text:style-name="T3">Ici, le lien entre l’art et les sciences est très tendu, les gens ne voulant pas mélanger les deux par peur de menacer l’un des deu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rownBold" svg:font-family="BrownBold,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4T08:32:24.413000000</meta:creation-date>
    <dc:date>2023-11-24T08:55:59.231000000</dc:date>
    <meta:editing-duration>PT2M1S</meta:editing-duration>
    <meta:editing-cycles>2</meta:editing-cycles>
    <meta:generator>LibreOffice/7.1.0.3$Windows_X86_64 LibreOffice_project/f6099ecf3d29644b5008cc8f48f42f4a40986e4c</meta:generator>
    <meta:document-statistic meta:table-count="0" meta:image-count="0" meta:object-count="0" meta:page-count="1" meta:paragraph-count="4" meta:word-count="225" meta:character-count="1340" meta:non-whitespace-character-count="1119"/>
  </office:meta>
</office:document-meta>
</file>