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text-properties officeooo:rsid="0020951a"/>
    </style:style>
    <style:style style:name="T1" style:family="text">
      <style:text-properties fo:font-style="italic" style:font-style-asian="italic" style:font-style-complex="italic"/>
    </style:style>
    <style:style style:name="T2" style:family="text">
      <style:text-properties fo:font-style="italic" officeooo:rsid="001f2a12" style:font-style-asian="italic" style:font-style-complex="italic"/>
    </style:style>
    <style:style style:name="T3" style:family="text">
      <style:text-properties fo:color="#202122" style:font-name="sans-serif" fo:font-size="10.5pt" style:font-size-asian="10.5pt"/>
    </style:style>
    <style:style style:name="T4" style:family="text">
      <style:text-properties fo:background-color="#ffffff" loext:char-shading-value="0"/>
    </style:style>
    <style:style style:name="T5" style:family="text">
      <style:text-properties officeooo:rsid="001f2a12" fo:background-color="#ffffff" loext:char-shading-value="0"/>
    </style:style>
    <style:style style:name="T6" style:family="text">
      <style:text-properties officeooo:rsid="00202e72" fo:background-color="#ffffff" loext:char-shading-value="0"/>
    </style:style>
    <style:style style:name="T7" style:family="text">
      <style:text-properties officeooo:rsid="001f2a12"/>
    </style:style>
    <style:style style:name="T8" style:family="text">
      <style:text-properties officeooo:rsid="00213e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LD HELLYN TG5</text:p>
      <text:p text:style-name="Standard">(croquis sur feuille = *)</text:p>
      <text:p text:style-name="Standard"/>
      <text:p text:style-name="Standard"><text:tab/>Le portrait<text:span text:style-name="Police_20_par_20_défaut"><text:span text:style-name="T4"> réalisé par</text:span></text:span> Jean-Auguste-Dominique INGRES est une huile sur toile de 120 x 92,1 cm <text:span text:style-name="T4">intitul</text:span><text:span text:style-name="Police_20_par_20_défaut"><text:span text:style-name="T5">ée</text:span></text:span> <text:s/><text:span text:style-name="Police_20_par_20_défaut"><text:span text:style-name="T1">Madame Moitessier assise. </text:span></text:span>Ce tableau datant de 1856 est exposé dans la « National Gallery » à Londres dans le Royaume-Uni.</text:p>
      <text:p text:style-name="Standard">Le <text:span text:style-name="Police_20_par_20_défaut"><text:span text:style-name="T1">Cycle des Nymphéas</text:span></text:span> est une immense huile sur panneaux constituée de huit panneaux faisant ensemble une hauteur de 1,97m environ avec une largeur de 100m linéaires et une surface d’environ 200m². Cette œuvre monumentale est datée d’entre 1897 et 1926 et est exposée au Musée de l’Orangerie à Paris en France.</text:p>
      <text:p text:style-name="Standard">Nous étudions le rapport au réel, ressemblance et valeur expressive de l’écart, c’est-à-dire : une relation entre la réalisation d’une œuvre et un éventuel modèle (issu du réel), un rapport entre des personnes ou de choses présentant des trait<text:span text:style-name="T4">s</text:span><text:span text:style-name="Police_20_par_20_défaut"><text:span text:style-name="T4"> commun </text:span></text:span><text:span text:style-name="Police_20_par_20_défaut"><text:span text:style-name="T6">entre elles</text:span></text:span><text:span text:style-name="T4"> a</text:span>insi qu’un écart qui n’est ni du hasard, ni le signe d’un manque (de talent) mais bien un choix qu’il faut repérer et expliquer. </text:p>
      <text:p text:style-name="Standard">Tout d’abord, nous mettrons en exergue <text:span text:style-name="Police_20_par_20_défaut"><text:span text:style-name="T5">le</text:span></text:span> rapport au spectateur puis la comparaison des mouvements artistiques.</text:p>
      <text:p text:style-name="Standard"/>
      <text:p text:style-name="Standard"/>
      <text:p text:style-name="Standard"><text:tab/>Tout d’abord nous <text:span text:style-name="T4">commencero</text:span><text:span text:style-name="Police_20_par_20_défaut"><text:span text:style-name="T5">ns</text:span></text:span> par le rapport au spectateur de <text:span text:style-name="Police_20_par_20_défaut"><text:span text:style-name="T1">Madame Moitessier assise</text:span></text:span> et du <text:span text:style-name="Police_20_par_20_défaut"><text:span text:style-name="T1">Cycle des Nymphéas</text:span></text:span>. D’un côté il y a un portrait <text:span text:style-name="Police_20_par_20_défaut"><text:span text:style-name="T4">d’Ingres</text:span></text:span> qui est assez imposant et de l’autre une oeuvre constituée de huit panneaux de Monet qui est encore plus spectaculaire.</text:p>
      <text:p text:style-name="Standard">Le portrait d’Ingres met, comme les tableaux de son époque, en valeur la personne peinte de par la luminosité qui la rend comme le seul sujet de l’œuvre. Tandis que les panneaux de Monet n’ont pas de sujet humain mais plusieurs éléments qui s’apparentent tous à la flore.</text:p>
      <text:p text:style-name="Standard"><text:span text:style-name="T7">Le portrait de</text:span><text:span text:style-name="T2"> Madame Moitessier assise</text:span><text:span text:style-name="T7"> possède de l</text:span>a richesse par les nombreux éléments entoure le sujet comme la parure de bijoux, la robe fleurie, les meubles en fond doré et sculpté avec précision et même la coiffe qu’on peut mieux identifiée dans le reflet. Le spectateur a donc le souffle coupé en voyant un sujet, une personne avec de la naissance et des biens. Sans oublier que la grandeur du tableau qui est exposé de façon à être plus haut que l’observateur surplombe <text:span text:style-name="T7">de dernier</text:span> et permet d’augmenter cette grandeur grâce à la perspective* . <text:span text:style-name="T7">M</text:span>ême si les panneaux de Monet <text:span text:style-name="T7">sont </text:span>d’autant plus <text:span text:style-name="T7">monumental</text:span> dans <text:span text:style-name="T7">leur</text:span> largeur qui <text:span text:style-name="T4">cou</text:span><text:span text:style-name="Police_20_par_20_défaut"><text:span text:style-name="T4">vre</text:span></text:span><text:span text:style-name="Police_20_par_20_défaut"><text:span text:style-name="T5">nt</text:span></text:span> un parcours. </text:p>
      <text:p text:style-name="Standard">L’observateur a alors devant lui un tableau lumineux qui attire son regard et permet de mieux susciter son attention grâce à tous les détails peints soigneusement. Contrairement au spectateur du cy<text:span text:style-name="T4">cle</text:span><text:span text:style-name="Police_20_par_20_défaut"><text:span text:style-name="T4"> qui </text:span></text:span><text:span text:style-name="T4">se dé place, bouge </text:span><text:span text:style-name="T5">ou </text:span><text:span text:style-name="T4">tourne le regard pour voir l’œuvre**. Il ne peut pas la voir en entier en même tem</text:span>ps et sous toutes ses formes. Il est obligé de se déplacer pour contempler la très longue oeuvre qui semble évoluer, changer d’ambiance, se mouvoir dans le temps ce qui rend les panneaux plus vivants que les autres œuvres. Ce cycle est d’ailleurs inspiré du jardin d’eau que Monet a construit dans la propriété de sa maison de Giverny en Normandie, qui est toujours visitable à ce jour.</text:p>
      <text:p text:style-name="Standard"/>
      <text:p text:style-name="Standard"><text:tab/>Puis nous nous pencherons ensuite sur la comparaison des mouvements artistiques des oeuvres d’Ingres et de Monet.</text:p>
      <text:p text:style-name="Standard">Pour le tableau de<text:span text:style-name="Police_20_par_20_défaut"><text:span text:style-name="T1"> Madame Moitessier assise</text:span></text:span> Ingres suit le mouvement du néo-classicisme qui est concurrent du romantisme. Ce mouvement artistique mais aussi stylistique prône un retour à la « vertu », à la simplicité et au goût de l’épure de l’antique après le baroque. Cette expression nouvelle dont fait partie l’œuvre de Ingres souhaite rallier tous les arts à ce qu’on appela « le vrai style ». Les 8 panneaux de Monet font <text:span text:style-name="T7">eux</text:span> <text:span text:style-name="T7">partie</text:span><text:span text:style-name="Police_20_par_20_défaut"><text:span text:style-name="T5"> </text:span></text:span>du mouvement de l’impressionnisme dont Monet <text:s/>est le père fondateur. Cette simplicité se retrouve notamment avec la technique de l’impressionnisme qu’utilise Monet pour le <text:span text:style-name="Police_20_par_20_défaut"><text:span text:style-name="T1">Cycle des Nymphéas</text:span></text:span> même si l’œuvre est peinte avec des touches et empâtement de peinture pour aller plus vite.***Cela rend l’œuvre moins précise, moins nette et presque brouillon selon les commentaires de l’époque qui d’ailleurs dénigraient Monet en disant qu’il ne finissait jamais ses tableaux alors <text:span text:style-name="T7">qu’elles étaient terminée.</text:span> Ce cycle est in <text:soft-page-break/>situ****(c’est-à-dire une œuvre <text:span text:style-name="T4">fa</text:span><text:span text:style-name="Police_20_par_20_défaut"><text:span text:style-name="T5">ites</text:span></text:span> spécifiquement pour un lieu) dans un musée soigneusement choisit par Monet : le Musée de l’Orangerie à Paris dans lequel les panneaux sont marouflés au mur****.</text:p>
      <text:p text:style-name="Standard">Le portrait d’Ingres illumine autant son sujet que le <text:span text:style-name="Police_20_par_20_défaut"><text:span text:style-name="T1">Portrait de Christine</text:span></text:span> <text:span text:style-name="Police_20_par_20_défaut"><text:span text:style-name="T1">Boyer</text:span></text:span> peint par Antoine Gros en 1801, nous pouvons associer ces deux tableaux par leur sujet qui est une femme très gracieuse, la perspective aussi, et les éléments qui les mettent en avant : ici Gros ne met pas de parure de bijoux mais le blanc cassé de la robe du modèle ainsi que le drapé rouge brodé d’or montre comme sur le portrait de Ingres une femme qui a des richesses et de la naissance. Étant donné que le néo-classicisme s’inspire de l’Antiquité, d’un retour à la nature et au simple. Dans les deux portraits nous avons une référence à la nature grâce le fond floral du <text:span text:style-name="Police_20_par_20_défaut"><text:span text:style-name="T1">Portrait de Christine Boyer</text:span></text:span> ou des fleurs sur la robe de <text:span text:style-name="Police_20_par_20_défaut"><text:span text:style-name="T1">Madame Moitessier assise</text:span></text:span>.</text:p>
      <text:p text:style-name="Standard"/>
      <text:p text:style-name="Standard"><text:tab/><text:span text:style-name="T8">Ainsi</text:span>, malgré les ressemblances, le <text:span text:style-name="Police_20_par_20_défaut"><text:span text:style-name="T1">Cycle des Nymphéas</text:span></text:span> est différent de <text:span text:style-name="Police_20_par_20_défaut"><text:span text:style-name="T1">Madame Moitessier assise</text:span></text:span> par la netteté du portrait contre la technique du cycle. <text:span text:style-name="Police_20_par_20_défaut"><text:span text:style-name="T4">Po</text:span></text:span><text:span text:style-name="Police_20_par_20_défaut"><text:span text:style-name="T5">u</text:span></text:span><text:span text:style-name="Police_20_par_20_défaut"><text:span text:style-name="T4">rt</text:span></text:span><text:span text:style-name="T4">a</text:span>nt les<text:span text:style-name="T4"> </text:span><text:span text:style-name="Police_20_par_20_défaut"><text:span text:style-name="T4">deux </text:span></text:span><text:span text:style-name="Police_20_par_20_défaut"><text:span text:style-name="T6">artiste cherchent à représenter une certaine simplicité, retrouvée dans le néo-classicisme, ainsi qu’une vertu sans artifice</text:span></text:span><text:span text:style-name="Police_20_par_20_défaut"><text:span text:style-name="T4">.</text:span></text:span><text:span text:style-name="T4"> L’impressionnisme, dans le cas du cycle, trouve sa place dan</text:span>s une simplicité <text:span text:style-name="Police_20_par_20_défaut"><text:span text:style-name="T4">retrouvée dans la technique.</text:span></text:span></text:p>
      <text:p text:style-name="Standard"/>
      <text:p text:style-name="P2"><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creation-date>2022-09-09T11:20:00Z</meta:creation-date>
    <dc:date>2022-09-29T16:58:31.511000000</dc:date>
    <meta:editing-cycles>12</meta:editing-cycles>
    <meta:editing-duration>PT54M16S</meta:editing-duration>
    <meta:document-statistic meta:table-count="0" meta:image-count="0" meta:object-count="0" meta:page-count="2" meta:paragraph-count="15" meta:word-count="903" meta:character-count="5392" meta:non-whitespace-character-count="4496"/>
    <meta:template xlink:type="simple" xlink:actuate="onRequest" xlink:title="" xlink:href="../../../../../Downloads/hellyn.odt/Normal.dotm"/>
  </office:meta>
</office:document-meta>
</file>