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P3" style:parent-style-name="Standard" style:family="paragraph">
      <style:text-properties fo:language="en" fo:country="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Policepardéfaut" style:family="text">
      <style:text-properties fo:background-color="#FFFF00"/>
    </style:style>
    <style:style style:name="T10" style:parent-style-name="Policepardéfaut" style:family="text">
      <style:text-properties fo:background-color="#FFFF00"/>
    </style:style>
    <style:style style:name="T11" style:parent-style-name="Policepardéfaut" style:family="text">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T14" style:parent-style-name="Policepardéfaut" style:family="text">
      <style:text-properties fo:background-color="#FFFF00"/>
    </style:style>
    <style:style style:name="T15" style:parent-style-name="Policepardéfaut" style:family="text">
      <style:text-properties fo:background-color="#FFFF00"/>
    </style:style>
    <style:style style:name="P16" style:parent-style-name="Standard" style:family="paragraph">
      <style:text-properties style:text-underline-type="single" style:text-underline-style="solid" style:text-underline-width="auto" style:text-underline-mode="continuous"/>
    </style:style>
    <style:style style:name="P17" style:parent-style-name="Standard" style:family="paragraph">
      <style:text-properties style:text-underline-type="single" style:text-underline-style="solid" style:text-underline-width="auto" style:text-underline-mode="continuous"/>
    </style:style>
    <style:style style:name="P18" style:parent-style-name="Standard" style:family="paragraph">
      <style:text-properties style:text-underline-type="single" style:text-underline-style="solid" style:text-underline-width="auto" style:text-underline-mode="continuous"/>
    </style:style>
    <style:style style:name="T19" style:parent-style-name="Policepardéfaut" style:family="text">
      <style:text-properties style:text-underline-type="single" style:text-underline-style="solid" style:text-underline-width="auto" style:text-underline-mode="continuous"/>
    </style:style>
    <style:style style:name="T20" style:parent-style-name="Policepardéfaut" style:family="text">
      <style:text-properties fo:background-color="#FFFF00"/>
    </style:style>
    <style:style style:name="T21" style:parent-style-name="Policepardéfaut" style:family="text">
      <style:text-properties fo:background-color="#FFFF00"/>
    </style:style>
    <style:style style:name="T22" style:parent-style-name="Policepardéfaut" style:family="text">
      <style:text-properties fo:background-color="#FFFF00"/>
    </style:style>
    <style:style style:name="T23" style:parent-style-name="Policepardéfaut" style:family="text">
      <style:text-properties fo:background-color="#FFFF00"/>
    </style:style>
    <style:style style:name="T24" style:parent-style-name="Policepardéfaut" style:family="text">
      <style:text-properties fo:background-color="#FFFF00"/>
    </style:style>
    <style:style style:name="T25" style:parent-style-name="Policepardéfaut" style:family="text">
      <style:text-properties fo:background-color="#FFFF00"/>
    </style:style>
  </office:automatic-styles>
  <office:body>
    <office:text text:use-soft-page-breaks="true">
      <text:p text:style-name="P1">DE AZEVEDO Clara <text:s text:c="110"/>18/10/21</text:p>
      <text:p text:style-name="P2">GAILLARD Kelly</text:p>
      <text:p text:style-name="P3">TG6</text:p>
      <text:p text:style-name="P4">Arts Plastiques</text:p>
      <text:p text:style-name="P5">Commentaire Critique</text:p>
      <text:p text:style-name="P6"/>
      <text:p text:style-name="P7"/>
      <text:p text:style-name="P8"/>
      <text:p text:style-name="Standard"/>
      <text:p text:style-name="Standard">Le 19 août 1839 est divulgué la<text:s/>première technique photographique donnant naissance au daguerréotype. Le daguerréotype est un procédé photographique créé par Nicéphore Niépce et Louis Daguerre lors du XIXe siècle fixant les images à l’aide d’eau chaude saturée en sel marin. Par ailleurs<text:s/>le terme « photographie » symbolise l’image obtenue et la représentation du réel, négative sur verre ou sur un film par exemple ou positive après l’exposition et le traitement d’une couche sensible. Le sujet de la photographie est la photographie elle-même, ne représentant qu'un échantillon de la vérité sur le monde réel, que nous pourrons qualifier de mimesis. Elle naît et dépend des rayons lumineux émis qui heurtent le film.</text:p>
      <text:p text:style-name="Standard"><text:span text:style-name="T9">Nous avons</text:span><text:s/><text:span text:style-name="T10">à éviter</text:span><text:s/>comme document afin d’illustrer nos arguments l’<text:span text:style-name="T11">Autoportrait en noyé</text:span><text:s/>photographié en 1840 <text:s/>par Hippolyte Bayard pionnier de la photographie, inventeur et artiste, né en 1801 et mort en 1887. Cet autoportrait est la première mise en scène photographique, l’artiste créé une fausse réalité, faisant croire qu’il est mort et joue de l’aspect mécanique du support provoquant une croyance puissante dans une image « vraie ».</text:p>
      <text:p text:style-name="Standard">En quoi la photographie joue avec la vérité, l’art et la représentation du réel ?</text:p>
      <text:p text:style-name="Standard">Dans une première partie nous verrons l’influence de la vérité dans la photographie et le monde réel, puis son importance dans la création artistique.</text:p>
      <text:p text:style-name="Standard"/>
      <text:p text:style-name="P12">I) la vérité dans la photographie et le monde réel</text:p>
      <text:p text:style-name="P13"/>
      <text:p text:style-name="Standard">- théorie de la lumière <text:s text:c="2"/></text:p>
      <text:p text:style-name="Standard">- seul système à représenter le réel de manière instantané<text:s/>//<text:s/><text:span text:style-name="T14">volonté de mimesis des peintres jusqu’au XXème siècle</text:span></text:p>
      <text:p text:style-name="Standard">- analogie entre le réel et son image<text:s/>ou pas<text:s/><text:span text:style-name="T15">cf Trahison des images de René Magritte</text:span></text:p>
      <text:p text:style-name="P16"/>
      <text:p text:style-name="P17"/>
      <text:p text:style-name="P18"/>
      <text:p text:style-name="Standard"><text:span text:style-name="T19">II) l’importance de la vérité dans la création artistique</text:span></text:p>
      <text:p text:style-name="Standard"/>
      <text:p text:style-name="Standard">- comparaison à la peinture<text:s/><text:span text:style-name="T20">ok</text:span></text:p>
      <text:p text:style-name="Standard">- art purement mécanique → main de l’homme exclue dans la genèse de l’image<text:s/><text:span text:style-name="T21">tb</text:span></text:p>
      <text:p text:style-name="Standard">- plaisir esthétique dans la contemplation désintéressé → distinction entre le vrai et le beau</text:p>
      <text:p text:style-name="Standard">- certaines œuvres d’art ne sont pas susceptibles de vérité</text:p>
      <text:p text:style-name="Standard"/>
      <text:p text:style-name="Standard"/>
      <text:p text:style-name="Standard">Pour conclure<text:span text:style-name="T22">,</text:span><text:span text:style-name="T23"> ?</text:span></text:p>
      <text:p text:style-name="Standard"/>
      <text:p text:style-name="Standard"/>
      <text:p text:style-name="Standard"><text:span text:style-name="T24">I</text:span><text:span text:style-name="T25">l manque les définitions des mots de vocabulaire, des références artistiques (Kruger, JR), mais le travail est compris.</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rinne Bourdenet Vicaire</dc:creator>
    <meta:creation-date>2021-10-18T15:32:00Z</meta:creation-date>
    <dc:date>2021-11-08T10:26:00Z</dc:date>
    <meta:template xlink:href="Normal.dotm" xlink:type="simple"/>
    <meta:editing-cycles>2</meta:editing-cycles>
    <meta:editing-duration>PT480S</meta:editing-duration>
    <meta:document-statistic meta:page-count="1" meta:paragraph-count="4" meta:word-count="360" meta:character-count="2336" meta:row-count="16" meta:non-whitespace-character-count="1980"/>
  </office:meta>
</office:document-meta>
</file>