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831cm" fo:margin-top="0cm" fo:margin-bottom="0cm" table:align="center" style:writing-mode="lr-tb"/>
    </style:style>
    <style:style style:name="Tableau2.A" style:family="table-column">
      <style:table-column-properties style:column-width="6.99cm"/>
    </style:style>
    <style:style style:name="Tableau2.B" style:family="table-column">
      <style:table-column-properties style:column-width="11.841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1.356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1.864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981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style:font-name="Verdana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6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weight-complex="bold"/>
    </style:style>
    <style:style style:name="P10" style:family="paragraph" style:parent-style-name="Standard"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1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 style:font-name-complex="Arial1"/>
    </style:style>
    <style:style style:name="P14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1" style:font-weight-complex="bold"/>
    </style:style>
    <style:style style:name="P16" style:family="paragraph" style:parent-style-name="Standard">
      <style:text-properties text:display="none"/>
    </style:style>
    <style:style style:name="P17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18" style:family="paragraph" style:parent-style-name="Title">
      <style:text-properties fo:color="#ff0000" loext:opacity="100%" style:font-name="Arial" fo:font-size="12pt" style:font-size-asian="12pt" style:font-size-complex="14pt"/>
    </style:style>
    <style:style style:name="P19" style:family="paragraph" style:parent-style-name="Title">
      <style:text-properties fo:color="#000000" loext:opacity="100%" style:font-name="Arial" fo:font-size="12pt" style:font-size-asian="12pt" style:font-size-complex="14pt"/>
    </style:style>
    <style:style style:name="P20" style:family="paragraph" style:parent-style-name="Standard">
      <style:paragraph-properties fo:orphans="0" fo:widows="0"/>
      <style:text-properties style:font-name="Arial" fo:font-size="11pt" style:font-size-asian="11pt" style:font-name-complex="Arial1"/>
    </style:style>
    <style:style style:name="P21" style:family="paragraph" style:parent-style-name="Standard">
      <style:paragraph-properties fo:orphans="0" fo:widows="0"/>
      <style:text-properties style:font-name="Arial" fo:font-size="11pt" officeooo:paragraph-rsid="000a0f6e" style:font-size-asian="11pt" style:font-name-complex="Arial1"/>
    </style:style>
    <style:style style:name="P22" style:family="paragraph" style:parent-style-name="Standard">
      <style:paragraph-properties fo:orphans="0" fo:widows="0"/>
      <style:text-properties style:font-name="Arial" fo:font-size="11pt" officeooo:rsid="000ec39a" officeooo:paragraph-rsid="000ec39a" style:font-size-asian="11pt" style:font-name-complex="Arial1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Arial" fo:font-size="11pt" officeooo:rsid="000ec39a" officeooo:paragraph-rsid="000ec39a" style:font-size-asian="11pt" style:font-name-complex="Arial1"/>
    </style:style>
    <style:style style:name="P24" style:family="paragraph" style:parent-style-name="Standard">
      <style:paragraph-properties fo:orphans="0" fo:widows="0"/>
      <style:text-properties style:font-name="Arial" fo:font-size="11pt" officeooo:rsid="0010ab66" officeooo:paragraph-rsid="0010ab66" style:font-size-asian="11pt" style:font-name-complex="Arial1"/>
    </style:style>
    <style:style style:name="T1" style:family="text">
      <style:text-properties officeooo:rsid="000a0f6e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ff0000" loext:opacity="100%" style:font-weight-complex="bold"/>
    </style:style>
    <style:style style:name="T6" style:family="text">
      <style:text-properties fo:color="#ff0000" loext:opacity="100%" fo:background-color="#ffff00" loext:char-shading-value="0"/>
    </style:style>
    <style:style style:name="T7" style:family="text">
      <style:text-properties fo:color="#aeaaaa" loext:opacity="100%"/>
    </style:style>
    <style:style style:name="T8" style:family="text">
      <style:text-properties fo:color="#aeaaaa" loext:opacity="100%" style:font-name="Calibri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officeooo:rsid="000ec39a"/>
    </style:style>
    <style:style style:name="T17" style:family="text">
      <style:text-properties officeooo:rsid="0010ab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iche d’évaluation à rendre avec chaque travail plastique (à reprendre à chaque fois)</text:p>
      <text:p text:style-name="P19">Pas de fiche = pas de no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5"><text:span text:style-name="T7">………</text:span>/ 2 points</text:p>
          </table:table-cell>
        </table:table-row>
        <table:table-row table:style-name="Tableau1.1">
          <table:table-cell table:style-name="Tableau1.A1" office:value-type="string">
            <text:p text:style-name="P6">2) Capacité à produire, à expliquer des opérations plastiques, des savoir-faire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6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6">4) Capacité à verbaliser, à développer un point de vue critique et à échanger.</text:p>
          </table:table-cell>
          <table:table-cell table:style-name="Tableau1.A1" office:value-type="string">
            <text:p text:style-name="P4"><text:span text:style-name="T8">……… </text:span><text:span text:style-name="T9">/ 3 points</text:span></text:p>
          </table:table-cell>
        </table:table-row>
        <table:table-row table:style-name="Tableau1.1">
          <table:table-cell table:style-name="Tableau1.A1" office:value-type="string">
            <text:p text:style-name="P6">5) Dispositif de présentation explicité et pertinent</text:p>
          </table:table-cell>
          <table:table-cell table:style-name="Tableau1.A1" office:value-type="string">
            <text:p text:style-name="P5"><text:span text:style-name="T7">……… </text:span>/ 5 points</text:p>
          </table:table-cell>
        </table:table-row>
        <table:table-row table:style-name="Tableau1.1">
          <table:table-cell table:style-name="Tableau1.A1" office:value-type="string">
            <text:p text:style-name="P7">TOTAL sur 20 points 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<text:span text:style-name="T11">Remarques (de votre professeur) pour une amélioration possible</text:span><text:span text:style-name="T10"> : 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17"/>
      <text:p text:style-name="P8"/>
      <text:p text:style-name="P8">Titre de votre travail ………<text:span text:style-name="T16">Mr Jack</text:span>………………………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 démarche, Mes idées </text:p>
            <text:p text:style-name="P9">Mes intentions </text:p>
            <text:p text:style-name="P12">Pourquoi ai-je fait ce travail ?</text:p>
            <text:p text:style-name="P12"><text:span text:style-name="T3">Vocabulaire plastique</text:span><text:span text:style-name="T2"> </text:span>à savoir utiliser</text:p>
          </table:table-cell>
          <table:table-cell table:style-name="Tableau2.B1" office:value-type="string">
            <text:p text:style-name="P13"><text:s/><text:span text:style-name="T16">Le principe était de travailler l’Art du multiple avec la linogravure.</text:span></text:p>
            <text:p text:style-name="P22">J’ai donc décidé grace a cette technique de réaliser une plaque sur le thème de L’étrange Noël de Mr Jack car cet univers compte beaucoup pour moi.</text:p>
          </table:table-cell>
        </table:table-row>
        <table:table-row table:style-name="Tableau2.2">
          <table:table-cell table:style-name="Tableau2.A1" office:value-type="string">
            <text:p text:style-name="P9">Point(s) du programme et problématique traité(s) </text:p>
            <text:p text:style-name="P14">À reprendre sur la fiche de cours</text:p>
            <text:p text:style-name="P15">Expliquez ce lien</text:p>
          </table:table-cell>
          <table:table-cell table:style-name="Tableau2.B2" office:value-type="string">
            <text:p text:style-name="P13"/>
            <text:p text:style-name="P21"/>
            <text:p text:style-name="P13"/>
            <text:p text:style-name="P13"/>
          </table:table-cell>
        </table:table-row>
        <table:table-row table:style-name="Tableau2.3">
          <table:table-cell table:style-name="Tableau2.A3" office:value-type="string">
            <text:p text:style-name="P9">Relation(s) de mon travail avec au moins une <text:span text:style-name="T2">œuvre au programme et d’autres proposées dans le cours et personnelles. </text:span><text:span text:style-name="T6">Expliquez ces liens</text:span></text:p>
          </table:table-cell>
          <table:table-cell table:style-name="Tableau2.B5" table:number-rows-spanned="3" office:value-type="string"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text:span text:style-name="T16">La linogravure est réalisée avec une plaque de gomme taillée a l’aide de gouges, c’est un travail précis et fastidieux.</text:span></text:p>
          </table:table-cell>
        </table:table-row>
        <table:table-row table:style-name="Tableau2.4">
          <table:table-cell table:style-name="Tableau2.A3" office:value-type="string">
            <text:p text:style-name="P12"><text:span text:style-name="T12">Analyse plastique </text:span><text:span text:style-name="T15">de l’œuvre au programme choisie</text:span><text:span text:style-name="T12"> </text:span>(sous forme de mots clés et/ou de croquis pour la mémoriser)</text:p>
          </table:table-cell>
          <table:covered-table-cell/>
        </table:table-row>
        <table:table-row table:style-name="Tableau2.5">
          <table:table-cell table:style-name="Tableau2.A3" office:value-type="string">
            <text:p text:style-name="P9">Analyse plastique <text:span text:style-name="T14">de mon travail</text:span></text:p>
            <text:p text:style-name="P13"><text:span text:style-name="T4">Vocabulaire plastique</text:span><text:span text:style-name="T5"> </text:span><text:span text:style-name="T13">à savoir utiliser pour </text:span><text:span text:style-name="T3">faire une analyse et pas une simple description de ce que l’on voit déjà !</text:span></text:p>
          </table:table-cell>
          <table:covered-table-cell/>
        </table:table-row>
        <table:table-row table:style-name="Tableau2.6">
          <table:table-cell table:style-name="Tableau2.A1" office:value-type="string">
            <text:p text:style-name="P9">Citation(s) d’un artiste, auteur, critique, penseur, théoricien, … en lien avec votre travail. <text:span text:style-name="T6">Expliquez ce lien</text:span><text:span text:style-name="T2"> et précisez qui est la personne citée.</text:span></text:p>
          </table:table-cell>
          <table:table-cell table:style-name="Tableau2.B6" office:value-type="string">
            <text:p text:style-name="P23">Je ne me suis pas particulièrement inspirée d’un artiste adepte de linogravure mais pour le thème ce sont bien-sur les œuvres de Tim Burton <text:span text:style-name="T17">( Réalisateur, scénariste, ...)</text:span>et ici L’étrange Noël de Mr Jack plus particulièrement. <text:span text:style-name="T17">Le style graphique de ses réalisations sont très intéressantes par l’implicite ou l’explicite.</text:span></text:p>
          </table:table-cell>
        </table:table-row>
        <table:table-row table:style-name="Tableau2.7">
          <table:table-cell table:style-name="Tableau2.A1" office:value-type="string">
            <text:p text:style-name="P9">Lien avec votre thématique : fil conducteur de votre projet artistique regroupant vos travaux plastiques. <text:span text:style-name="T6">Expliquez ce lien.</text:span></text:p>
          </table:table-cell>
          <table:table-cell table:style-name="Tableau2.B7" office:value-type="string">
            <text:p text:style-name="P24">Par rapport au projet fil rouge, il suit une lignée sur un thème sombre et lié a la mort, ici Mr jack et son chien qui sont décédés, et le premier une représentation grecque de la mort.</text:p>
          </table:table-cell>
        </table:table-row>
        <table:table-row table:style-name="Tableau2.7">
          <table:table-cell table:style-name="Tableau2.A1" office:value-type="string">
            <text:p text:style-name="P9"><text:span text:style-name="T14">Dispositif de présentation</text:span> imaginé (en croquis ou en photographie). <text:span text:style-name="T6">Expliquez vos choix.</text:span></text:p>
          </table:table-cell>
          <table:table-cell table:style-name="Tableau2.B8" office:value-type="string">
            <text:p text:style-name="P24">Résultat directement affiché pour plus de visibilité</text:p>
          </table:table-cell>
        </table:table-row>
        <table:table-row table:style-name="Tableau2.9">
          <table:table-cell table:style-name="Tableau2.A1" office:value-type="string">
            <text:p text:style-name="P9">Vignette en photographie ou croquis de votre travail seul et mis en scène (scénographié, exposé) ou <text:soft-page-break/>lien vers Googledrive, OneDrive, lien YouTube, …</text:p>
          </table:table-cell>
          <table:table-cell table:style-name="Tableau2.B9" office:value-type="string">
            <text:p text:style-name="P13"/>
          </table:table-cell>
        </table:table-row>
      </table:table>
      <text:p text:style-name="P16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a0f6e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OM …<text:span text:style-name="MT1">Lippolis</text:span>……………………. <text:s/>Prénom …<text:span text:style-name="MT1">Eva</text:span>………………. Classe d<text:span text:style-name="MT1">e 2nd4</text:span>…..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e fiche artiste numérique</dc:title>
    <meta:initial-creator>freland</meta:initial-creator>
    <meta:editing-cycles>5</meta:editing-cycles>
    <meta:creation-date>2021-09-03T07:19:00</meta:creation-date>
    <dc:date>2022-01-12T08:36:18.024000000</dc:date>
    <meta:editing-duration>PT1H35M5S</meta:editing-duration>
    <meta:generator>LibreOffice/7.1.0.3$Windows_X86_64 LibreOffice_project/f6099ecf3d29644b5008cc8f48f42f4a40986e4c</meta:generator>
    <meta:document-statistic meta:table-count="2" meta:image-count="0" meta:object-count="0" meta:page-count="2" meta:paragraph-count="38" meta:word-count="471" meta:character-count="2886" meta:non-whitespace-character-count="2446"/>
    <meta:user-defined meta:name="AppVersion">16.0000</meta:user-defined>
    <meta:user-defined meta:name="Company"> particulier</meta:user-defined>
    <meta:template xlink:type="simple" xlink:actuate="onRequest" xlink:title="Normal.dotm" xlink:href=""/>
  </office:meta>
</office:document-meta>
</file>