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Studys" style:master-page-name="MP0" style:family="paragraph">
      <style:paragraph-properties fo:break-before="page"/>
      <style:text-properties fo:font-weight="bold" style:font-weight-asian="bold" style:font-weight-complex="bold"/>
    </style:style>
    <style:style style:name="P2" style:parent-style-name="Studys" style:family="paragraph">
      <style:paragraph-properties fo:line-height="115%"/>
      <style:text-properties fo:font-size="11pt" style:font-size-asian="11pt"/>
    </style:style>
    <style:style style:name="P3" style:parent-style-name="Studys" style:family="paragraph">
      <style:paragraph-properties fo:line-height="150%"/>
      <style:text-properties fo:font-size="11pt" style:font-size-asian="11pt"/>
    </style:style>
    <style:style style:name="P4" style:parent-style-name="Studys" style:family="paragraph">
      <style:paragraph-properties fo:line-height="150%"/>
      <style:text-properties fo:font-size="11pt" style:font-size-asian="11pt"/>
    </style:style>
    <style:style style:name="P5" style:parent-style-name="Studys" style:family="paragraph">
      <style:paragraph-properties fo:line-height="150%"/>
      <style:text-properties fo:font-weight="bold" style:font-weight-asian="bold" style:font-weight-complex="bold" fo:font-size="11pt" style:font-size-asian="11pt"/>
    </style:style>
    <style:style style:name="P6" style:parent-style-name="Studys" style:family="paragraph">
      <style:paragraph-properties fo:line-height="115%"/>
      <style:text-properties fo:font-size="11pt" style:font-size-asian="11pt"/>
    </style:style>
    <style:style style:name="P7" style:parent-style-name="Studys" style:family="paragraph">
      <style:paragraph-properties fo:line-height="150%"/>
      <style:text-properties fo:font-size="11pt" style:font-size-asian="11pt"/>
    </style:style>
    <style:style style:name="P8" style:parent-style-name="Studys" style:family="paragraph">
      <style:paragraph-properties fo:line-height="150%"/>
      <style:text-properties fo:font-size="11pt" style:font-size-asian="11pt"/>
    </style:style>
    <style:style style:name="P9" style:parent-style-name="Studys" style:family="paragraph">
      <style:paragraph-properties fo:line-height="150%"/>
      <style:text-properties fo:font-weight="bold" style:font-weight-asian="bold" style:font-weight-complex="bold" fo:font-size="11pt" style:font-size-asian="11pt"/>
    </style:style>
    <style:style style:name="P10" style:parent-style-name="Studys" style:family="paragraph">
      <style:paragraph-properties fo:line-height="115%"/>
      <style:text-properties fo:font-size="11pt" style:font-size-asian="11pt"/>
    </style:style>
    <style:style style:name="P11" style:parent-style-name="Studys" style:family="paragraph">
      <style:paragraph-properties fo:line-height="150%"/>
      <style:text-properties fo:font-size="11pt" style:font-size-asian="11pt"/>
    </style:style>
    <style:style style:name="P12" style:parent-style-name="Studys" style:family="paragraph">
      <style:paragraph-properties fo:line-height="150%"/>
      <style:text-properties fo:font-size="11pt" style:font-size-asian="11pt"/>
    </style:style>
    <style:style style:name="P13" style:parent-style-name="Studys" style:family="paragraph">
      <style:paragraph-properties fo:line-height="150%"/>
      <style:text-properties fo:font-size="11pt" style:font-size-asian="11pt"/>
    </style:style>
    <style:style style:name="P14" style:parent-style-name="Studys" style:family="paragraph">
      <style:paragraph-properties fo:line-height="150%"/>
      <style:text-properties fo:font-weight="bold" style:font-weight-asian="bold" style:font-weight-complex="bold" fo:font-size="11pt" style:font-size-asian="11pt"/>
    </style:style>
    <style:style style:name="P15" style:parent-style-name="Studys" style:family="paragraph">
      <style:paragraph-properties fo:line-height="150%"/>
      <style:text-properties fo:font-size="11pt" style:font-size-asian="11pt"/>
    </style:style>
    <style:style style:name="P16" style:parent-style-name="Studys" style:family="paragraph">
      <style:paragraph-properties fo:line-height="150%"/>
    </style:style>
    <style:style style:name="T17" style:parent-style-name="Policepardéfaut" style:family="text">
      <style:text-properties fo:font-size="11pt" style:font-size-asian="11pt"/>
    </style:style>
    <style:style style:name="T18" style:parent-style-name="Policepardéfaut" style:family="text">
      <style:text-properties fo:font-size="11pt" style:font-size-asian="11pt"/>
    </style:style>
    <style:style style:name="T19" style:parent-style-name="Policepardéfaut" style:family="text">
      <style:text-properties fo:font-size="11pt" style:font-size-asian="11pt"/>
    </style:style>
    <style:style style:name="T20" style:parent-style-name="Policepardéfaut" style:family="text">
      <style:text-properties fo:font-size="11pt" style:font-size-asian="11pt"/>
    </style:style>
    <style:style style:name="T21" style:parent-style-name="Policepardéfaut" style:family="text">
      <style:text-properties fo:font-size="11pt" style:font-size-asian="11pt"/>
    </style:style>
    <style:style style:name="T22" style:parent-style-name="Policepardéfaut" style:family="text">
      <style:text-properties fo:font-size="11pt" style:font-size-asian="11pt"/>
    </style:style>
    <style:style style:name="T23" style:parent-style-name="Policepardéfaut" style:family="text">
      <style:text-properties fo:font-size="11pt" style:font-size-asian="11pt"/>
    </style:style>
    <style:style style:name="T24" style:parent-style-name="Policepardéfaut" style:family="text">
      <style:text-properties fo:font-size="11pt" style:font-size-asian="11pt"/>
    </style:style>
    <style:style style:name="T25" style:parent-style-name="Policepardéfaut" style:family="text">
      <style:text-properties fo:font-size="11pt" style:font-size-asian="11pt"/>
    </style:style>
    <style:style style:name="T26" style:parent-style-name="Policepardéfaut" style:family="text">
      <style:text-properties fo:font-size="11pt" style:font-size-asian="11pt"/>
    </style:style>
    <style:style style:name="T27" style:parent-style-name="Policepardéfaut" style:family="text">
      <style:text-properties fo:font-size="11pt" style:font-size-asian="11pt"/>
    </style:style>
    <style:style style:name="T28" style:parent-style-name="Policepardéfaut" style:family="text">
      <style:text-properties fo:font-size="11pt" style:font-size-asian="11pt"/>
    </style:style>
    <style:style style:name="T29" style:parent-style-name="Policepardéfaut" style:family="text">
      <style:text-properties fo:font-size="11pt" style:font-size-asian="11pt"/>
    </style:style>
    <style:style style:name="T30" style:parent-style-name="Policepardéfaut" style:family="text">
      <style:text-properties fo:font-size="11pt" style:font-size-asian="11pt"/>
    </style:style>
    <style:style style:name="T31" style:parent-style-name="Policepardéfaut" style:family="text">
      <style:text-properties fo:font-size="11pt" style:font-size-asian="11pt"/>
    </style:style>
    <style:style style:name="T32" style:parent-style-name="Policepardéfaut" style:family="text">
      <style:text-properties fo:font-size="11pt" style:font-size-asian="11pt"/>
    </style:style>
    <style:style style:name="T33" style:parent-style-name="Policepardéfaut" style:family="text">
      <style:text-properties fo:font-size="11pt" style:font-size-asian="11pt"/>
    </style:style>
    <style:style style:name="T34" style:parent-style-name="Policepardéfaut" style:family="text">
      <style:text-properties fo:font-size="11pt" style:font-size-asian="11pt"/>
    </style:style>
    <style:style style:name="T35" style:parent-style-name="Policepardéfaut" style:family="text">
      <style:text-properties fo:font-size="11pt" style:font-size-asian="11pt"/>
    </style:style>
    <style:style style:name="T36" style:parent-style-name="Policepardéfaut" style:family="text">
      <style:text-properties fo:font-size="11pt" style:font-size-asian="11pt"/>
    </style:style>
    <style:style style:name="T37" style:parent-style-name="Policepardéfaut" style:family="text">
      <style:text-properties fo:font-size="11pt" style:font-size-asian="11pt"/>
    </style:style>
    <style:style style:name="T38" style:parent-style-name="Policepardéfaut" style:family="text">
      <style:text-properties fo:font-size="11pt" style:font-size-asian="11pt"/>
    </style:style>
    <style:style style:name="T39" style:parent-style-name="Policepardéfaut" style:family="text">
      <style:text-properties fo:font-size="11pt" style:font-size-asian="11pt"/>
    </style:style>
    <style:style style:name="T40" style:parent-style-name="Policepardéfaut" style:family="text">
      <style:text-properties fo:font-size="11pt" style:font-size-asian="11pt"/>
    </style:style>
    <style:style style:name="T41" style:parent-style-name="Policepardéfaut" style:family="text">
      <style:text-properties fo:font-size="11pt" style:font-size-asian="11pt"/>
    </style:style>
    <style:style style:name="T42" style:parent-style-name="Policepardéfaut" style:family="text">
      <style:text-properties fo:font-size="11pt" style:font-size-asian="11pt"/>
    </style:style>
    <style:style style:name="P43" style:parent-style-name="Studys" style:family="paragraph">
      <style:paragraph-properties fo:line-height="150%"/>
      <style:text-properties fo:font-size="11pt" style:font-size-asian="11pt"/>
    </style:style>
    <style:style style:name="P44" style:parent-style-name="Studys" style:family="paragraph">
      <style:paragraph-properties fo:line-height="150%"/>
      <style:text-properties fo:font-size="11pt" style:font-size-asian="11pt"/>
    </style:style>
    <style:style style:name="P45" style:parent-style-name="Studys" style:family="paragraph">
      <style:paragraph-properties fo:line-height="150%"/>
      <style:text-properties fo:font-weight="bold" style:font-weight-asian="bold" style:font-weight-complex="bold" fo:font-size="11pt" style:font-size-asian="11pt"/>
    </style:style>
    <style:style style:name="P46" style:parent-style-name="Studys" style:family="paragraph">
      <style:paragraph-properties fo:line-height="150%"/>
      <style:text-properties fo:font-size="11pt" style:font-size-asian="11pt"/>
    </style:style>
    <style:style style:name="P47" style:parent-style-name="Studys" style:family="paragraph">
      <style:paragraph-properties fo:line-height="150%"/>
    </style:style>
    <style:style style:name="T48" style:parent-style-name="Policepardéfaut" style:family="text">
      <style:text-properties fo:font-size="11pt" style:font-size-asian="11pt"/>
    </style:style>
    <style:style style:name="T49" style:parent-style-name="Policepardéfaut" style:family="text">
      <style:text-properties fo:font-size="11pt" style:font-size-asian="11pt"/>
    </style:style>
    <style:style style:name="P50" style:parent-style-name="Studys" style:family="paragraph">
      <style:paragraph-properties fo:line-height="150%"/>
      <style:text-properties fo:font-size="11pt" style:font-size-asian="11pt"/>
    </style:style>
    <style:style style:name="P51" style:parent-style-name="Studys" style:family="paragraph">
      <style:paragraph-properties fo:line-height="150%"/>
      <style:text-properties fo:font-size="11pt" style:font-size-asian="11pt"/>
    </style:style>
    <style:style style:name="P52" style:parent-style-name="Studys" style:family="paragraph">
      <style:paragraph-properties fo:line-height="150%"/>
      <style:text-properties fo:font-weight="bold" style:font-weight-asian="bold" style:font-weight-complex="bold" fo:font-size="11pt" style:font-size-asian="11pt"/>
    </style:style>
    <style:style style:name="P53" style:parent-style-name="Studys" style:family="paragraph">
      <style:paragraph-properties fo:line-height="150%"/>
      <style:text-properties fo:font-size="11pt" style:font-size-asian="11pt"/>
    </style:style>
    <style:style style:name="P54" style:parent-style-name="Studys" style:family="paragraph">
      <style:paragraph-properties fo:line-height="150%"/>
    </style:style>
    <style:style style:name="T55" style:parent-style-name="Policepardéfaut" style:family="text">
      <style:text-properties fo:font-size="11pt" style:font-size-asian="11pt"/>
    </style:style>
    <style:style style:name="T56" style:parent-style-name="Policepardéfaut" style:family="text">
      <style:text-properties fo:font-size="11pt" style:font-size-asian="11pt"/>
    </style:style>
    <style:style style:name="T57" style:parent-style-name="Policepardéfaut" style:family="text">
      <style:text-properties fo:font-size="11pt" style:font-size-asian="11pt"/>
    </style:style>
    <style:style style:name="T58" style:parent-style-name="Policepardéfaut" style:family="text">
      <style:text-properties fo:font-size="11pt" style:font-size-asian="11pt"/>
    </style:style>
    <style:style style:name="T59" style:parent-style-name="Policepardéfaut" style:family="text">
      <style:text-properties fo:font-size="11pt" style:font-size-asian="11pt"/>
    </style:style>
    <style:style style:name="T60" style:parent-style-name="Policepardéfaut" style:family="text">
      <style:text-properties fo:font-size="11pt" style:font-size-asian="11pt"/>
    </style:style>
    <style:style style:name="T61" style:parent-style-name="Policepardéfaut" style:family="text">
      <style:text-properties fo:font-size="11pt" style:font-size-asian="11pt"/>
    </style:style>
    <style:style style:name="T62" style:parent-style-name="Policepardéfaut" style:family="text">
      <style:text-properties fo:font-size="11pt" style:font-size-asian="11pt"/>
    </style:style>
    <style:style style:name="T63" style:parent-style-name="Policepardéfaut" style:family="text">
      <style:text-properties fo:font-size="11pt" style:font-size-asian="11pt"/>
    </style:style>
    <style:style style:name="T64" style:parent-style-name="Policepardéfaut" style:family="text">
      <style:text-properties fo:font-size="11pt" style:font-size-asian="11pt"/>
    </style:style>
    <style:style style:name="T65" style:parent-style-name="Policepardéfaut" style:family="text">
      <style:text-properties fo:font-size="11pt" style:font-size-asian="11pt"/>
    </style:style>
    <style:style style:name="T66" style:parent-style-name="Policepardéfaut" style:family="text">
      <style:text-properties fo:font-size="11pt" style:font-size-asian="11pt"/>
    </style:style>
    <style:style style:name="T67" style:parent-style-name="Policepardéfaut" style:family="text">
      <style:text-properties fo:font-size="11pt" style:font-size-asian="11pt"/>
    </style:style>
    <style:style style:name="T68" style:parent-style-name="Policepardéfaut" style:family="text">
      <style:text-properties fo:font-size="11pt" style:font-size-asian="11pt"/>
    </style:style>
    <style:style style:name="T69" style:parent-style-name="Policepardéfaut" style:family="text">
      <style:text-properties fo:font-size="11pt" style:font-size-asian="11pt"/>
    </style:style>
    <style:style style:name="T70" style:parent-style-name="Policepardéfaut" style:family="text">
      <style:text-properties fo:font-size="11pt" style:font-size-asian="11pt"/>
    </style:style>
    <style:style style:name="T71" style:parent-style-name="Policepardéfaut" style:family="text">
      <style:text-properties fo:font-size="11pt" style:font-size-asian="11pt"/>
    </style:style>
    <style:style style:name="T72" style:parent-style-name="Policepardéfaut" style:family="text">
      <style:text-properties fo:font-size="11pt" style:font-size-asian="11pt"/>
    </style:style>
    <style:style style:name="T73" style:parent-style-name="Policepardéfaut" style:family="text">
      <style:text-properties fo:font-size="11pt" style:font-size-asian="11pt"/>
    </style:style>
    <style:style style:name="T74" style:parent-style-name="Policepardéfaut" style:family="text">
      <style:text-properties fo:font-size="11pt" style:font-size-asian="11pt"/>
    </style:style>
    <style:style style:name="T75" style:parent-style-name="Policepardéfaut" style:family="text">
      <style:text-properties fo:font-size="11pt" style:font-size-asian="11pt"/>
    </style:style>
    <style:style style:name="P76" style:parent-style-name="Studys" style:family="paragraph">
      <style:paragraph-properties fo:line-height="150%"/>
      <style:text-properties fo:font-size="11pt" style:font-size-asian="11pt"/>
    </style:style>
    <style:style style:name="P77" style:parent-style-name="Studys" style:family="paragraph">
      <style:paragraph-properties fo:line-height="150%"/>
      <style:text-properties fo:font-weight="bold" style:font-weight-asian="bold" style:font-weight-complex="bold" fo:font-size="11pt" style:font-size-asian="11pt"/>
    </style:style>
    <style:style style:name="P78" style:parent-style-name="Studys" style:family="paragraph">
      <style:paragraph-properties fo:line-height="150%"/>
      <style:text-properties fo:font-size="11pt" style:font-size-asian="11pt"/>
    </style:style>
    <style:style style:name="P79" style:parent-style-name="Studys" style:family="paragraph">
      <style:paragraph-properties fo:line-height="150%"/>
      <style:text-properties fo:font-size="11pt" style:font-size-asian="11pt"/>
    </style:style>
    <style:style style:name="P80" style:parent-style-name="Studys" style:family="paragraph">
      <style:paragraph-properties fo:line-height="150%"/>
      <style:text-properties fo:font-size="11pt" style:font-size-asian="11pt"/>
    </style:style>
    <style:style style:name="P81" style:parent-style-name="Studys" style:family="paragraph">
      <style:paragraph-properties fo:line-height="150%"/>
      <style:text-properties fo:font-weight="bold" style:font-weight-asian="bold" style:font-weight-complex="bold" fo:font-size="11pt" style:font-size-asian="11pt"/>
    </style:style>
    <style:style style:name="P82" style:parent-style-name="Studys" style:family="paragraph">
      <style:paragraph-properties fo:line-height="150%"/>
    </style:style>
  </office:automatic-styles>
  <office:body>
    <office:text text:use-soft-page-breaks="true">
      <text:p text:style-name="P1">Lettre de motivation licences option art plastique : Metz :</text:p>
      <text:p text:style-name="P2">Madame, Monsieur ,</text:p>
      <text:p text:style-name="P3">Actuellement en terminale spécialité arts plastiques et Histoire-Géographie, Géopolitique et Sciences politiques, je souhaite poursuivre mes études en licences arts plastiques à Metz. Ce choix d’orientation est ma meilleure option afin de devenir professeure d’arts plastiques. Durant mes études , je me suis particulièrement intéressée aux arts plastiques et à la pédagogie ,durant mon année de terminale j’ai eu l’occasion d’accompagner des élèves plus jeunes et de leurs expliquer mes travaux d’arts plastiques. J’ai une pratique artistique quotidienne et je m’intéresse beaucoup à l’histoire de l’art. Le contenu de la formation est la combinaison de l’enseignement plastique et de l’enseignement historique de l’art est un réel plus pour mes études supérieures. De plus la possibilité de pouvoir continuer l’apprentissage de l’allemand me réjouis ayant pour objectif d’aller vivre en Allemagne après mes études. Je suis très motivé , et enthousiasme à l’idée d’étudier dans votre université. Etant très autonome<text:s/>l’enseignement universitaire ne me fait pas peur au contraire. J’espère vivement pouvoir rejoindre la promotion de l’année universitaire à venir et d’avoir la chance d’étudier dans votre formation.</text:p>
      <text:p text:style-name="P4">Je vous prie d’agréer, Madame, Monsieur, mes salutations respectueuses.</text:p>
      <text:p text:style-name="P5">Strasbourg :<text:s/></text:p>
      <text:p text:style-name="P6">Madame, Monsieur ,</text:p>
      <text:p text:style-name="P7">Actuellement en terminale spécialité arts plastiques et Histoire-Géographie, Géopolitique et Sciences politiques, je souhaite poursuivre mes études en licences arts plastiques à Strasbourg. Ce choix d’orientation est ma meilleure option afin de devenir professeure d’arts plastiques. Durant mes études , je me suis particulièrement intéressée aux arts plastiques et à la pédagogie ,durant mon année de terminale j’ai eu l’occasion d’accompagner des élèves plus jeunes et de leurs expliquer mes travaux d’arts plastiques. J’ai une pratique artistique quotidienne et je m’intéresse beaucoup à l’histoire de l’art. Le contenu de la formation est la combinaison de l’enseignement plastique et de l’enseignement historique de l’art est un réel plus pour mes études supérieures. De plus la possibilité de pouvoir continuer l’apprentissage de l’allemand me réjouis ayant pour objectif d’aller vivre en Allemagne après mes études. Je suis très motivé , et enthousiasme à l’idée d’étudier dans votre université. Etant très autonome l’enseignement universitaire ne me fait pas peur au contraire. J’espère vivement pouvoir rejoindre la promotion de l’année universitaire à venir et d’avoir la chance d’étudier dans votre formation.</text:p>
      <text:p text:style-name="P8">Je vous prie d’agréer, Madame, Monsieur, mes salutations respectueuses.</text:p>
      <text:soft-page-break/>
      <text:p text:style-name="P9">Strasbourg parcours Design :<text:s/></text:p>
      <text:p text:style-name="P10">Madame, Monsieur ,</text:p>
      <text:p text:style-name="P11">Actuellement en terminale spécialité arts plastiques et Histoire-Géographie, Géopolitique et Sciences politiques, je souhaite poursuivre mes études en licences arts plastiques à Strasbourg. Ce choix d’orientation est ma meilleure option afin de devenir professeure d’arts plastiques. Durant mes études , je me suis particulièrement intéressée au<text:s/>design et à la pédagogie ,durant mon année de terminale j’ai eu l’occasion d’accompagner des élèves plus jeunes et de leurs expliquer mes travaux d’arts plastiques. J’ai une pratique artistique quotidienne et je m’intéresse beaucoup à l’histoire de l’art. Le contenu de la formation est la combinaison de l’enseignement plastique et de l’enseignement historique de l’art est un réel plus pour mes études supérieures. De plus la possibilité de pouvoir continuer l’apprentissage de l’allemand me réjouis ayant pour objectif d’aller vivre en Allemagne après mes études. Je suis très motivé , et enthousiasme à l’idée d’étudier dans votre université. Etant très autonome l’enseignement universitaire ne me fait pas peur au contraire. J’espère vivement pouvoir rejoindre la promotion de l’année universitaire à venir et d’avoir la chance d’étudier dans votre formation.</text:p>
      <text:p text:style-name="P12">Je vous prie d’agréer, Madame, Monsieur, mes salutations respectueuses.</text:p>
      <text:p text:style-name="P13"/>
      <text:p text:style-name="P14">Lettre de motivation Esal :<text:s/></text:p>
      <text:p text:style-name="P15">Madame , Monsieur<text:s/></text:p>
      <text:p text:style-name="P16"><text:span text:style-name="T17">Actuellement en terminale spécialité arts plastiques et Histoire-Géographie, Géopolitique et Sciences politiques, je souhaite poursuivre mes études à l’ESAL de Metz , en DNA , car la formation me semble très<text:s/></text:span><text:span text:style-name="T18">intéressante. Je suis passionnée par les arts plastiques<text:s/></text:span><text:span text:style-name="T19">depuis de nombreuses années. J’ai une pratique artistique quotidien et varié , les différentes techniques artistiques m’intéresse. J’ai eu l’</text:span><text:span text:style-name="T20">occasion d’assister aux portes ouvertes en février dernier, cette visite ma permise de me projeter et de découvrir encore plus<text:s/></text:span><text:span text:style-name="T21">les formations proposées. Poursuivre mes étude</text:span><text:span text:style-name="T22">s</text:span><text:span text:style-name="T23"><text:s/>dans votre école me permettrai de continuer ma pratique artistique et de me perfectionner dans certaines pratiques</text:span><text:span text:style-name="T24"><text:s/></text:span><text:span text:style-name="T25">artistiques</text:span><text:span text:style-name="T26">.</text:span><text:span text:style-name="T27"><text:s/>De plus</text:span><text:span text:style-name="T28"><text:s/></text:span><text:span text:style-name="T29">le</text:span><text:span text:style-name="T30">s</text:span><text:span text:style-name="T31"><text:s/>workshop</text:span><text:span text:style-name="T32">s</text:span><text:span text:style-name="T33"><text:s/>proposé</text:span><text:span text:style-name="T34">s</text:span><text:span text:style-name="T35"><text:s/></text:span><text:span text:style-name="T36">m’attire beaucoup.<text:s/></text:span><text:span text:style-name="T37">Votre école propose un cadre et un environnement de travail agréable qui pousse à ce dépassé et à crée encore plus. Le DNA est mon premier choix d’étude , mon projet professionnel est orienté vers différents domaines artistiques : comme la direction artistique</text:span><text:span text:style-name="T38"><text:s/>,l’enseignement des arts plastiques ou encore le statue d’artiste-auteur indépendante.<text:s/></text:span><text:span text:style-name="T39">La possibilité de poursuivre mes études à l’étranger grâce au programme Erasmus proposé est un réel plus pour moi , car je souhaite m’enrichir d’une nouvelle culture<text:s/></text:span><text:soft-page-break/><text:span text:style-name="T40">pendant mes études supérieures. Je suis très motivé est impliqué dans mes études l’admission dans votre école me permettrai<text:s/></text:span><text:span text:style-name="T41">de poursuivre mes études dans un domaine qui me passionne.</text:span><text:s/><text:span text:style-name="T42">J’espère vivement pouvoir rejoindre la promotion de l’année à venir et d’avoir la chance d’étudier dans votre école.</text:span></text:p>
      <text:p text:style-name="P43">Je vous prie d’agréer, Madame, Monsieur, mes salutations respectueuses.</text:p>
      <text:p text:style-name="P44"><text:s/></text:p>
      <text:p text:style-name="P45">Lettre de motivation Ensad :<text:s/></text:p>
      <text:p text:style-name="P46">Madame , Monsieur<text:s/></text:p>
      <text:p text:style-name="P47"><text:span text:style-name="T48">Actuellement en terminale spécialité arts plastiques et Histoire-Géographie, Géopolitique et Sciences politiques, je souhaite poursuivre mes études à l’ENSAD de Nancy , en DNA , car la formation me semble très intéressante. Je suis passionnée par les arts plastiques depuis de nombreuses années. J’ai une pratique artistique quotidien et varié , les différentes techniques artistiques m’intéresse. Poursuivre mes études dans votre école me permettrai de continuer ma pratique artistique et de me perfectionner dans certaines pratiques artistiques. De plus les workshops proposés m’attire beaucoup. Votre école propose un cadre et un environnement de travail agréable qui pousse à ce dépassé et à crée encore plus. En outre la possibilité de pratiqué et découvrir des pratiques artistiques irréalisable au lycée comme la céramique par exemple est un motivateur supplémentaire. Le DNA est mon premier choix d’étude , mon projet professionnel est orienté vers différents domaines artistiques : comme la direction artistique ,l’enseignement des arts plastiques ou encore le statut d’artiste-auteur indépendante. La possibilité de poursuivre mes études à l’étranger grâce au programme Erasmus proposé est un réel plus pour moi , car je souhaite m’enrichir d’une nouvelle culture pendant mes études supérieures. Je suis très motivé est impliqué dans mes études l’admission dans votre école me permettrai de poursuivre mes études dans un domaine qui me passionne.</text:span><text:s/><text:span text:style-name="T49">J’espère vivement pouvoir rejoindre la promotion de l’année à venir et d’avoir la chance d’étudier dans votre école.</text:span></text:p>
      <text:p text:style-name="P50">Je vous prie d’agréer, Madame, Monsieur, mes salutations respectueuses.</text:p>
      <text:p text:style-name="P51"/>
      <text:p text:style-name="P52">Lettre de motivation prépa artistique :<text:s/></text:p>
      <text:p text:style-name="P53">Madame , Monsieur<text:s/></text:p>
      <text:p text:style-name="P54"><text:span text:style-name="T55">Actuellement en terminale spécialité arts plastiques et Histoire-Géographie, Géopolitique et Sciences politiques, je souhaite poursuivre mes études</text:span><text:span text:style-name="T56"><text:s/>au lycée Chopin en classe préparatoire arts plastiques</text:span><text:span text:style-name="T57">, car la formation me semble très intéressante. Je suis passionnée par les arts<text:s/></text:span><text:soft-page-break/><text:span text:style-name="T58">plastiques depuis de nombreuses années. J’ai une pratique artistique quotidien et varié , les différentes techniques artistiques m’intéresse. Poursuivre mes études dans votre</text:span><text:span text:style-name="T59"><text:s/>formation</text:span><text:span text:style-name="T60"><text:s/>me permettrai de continuer ma pratique artistique et de me perfectionner dans certaines pratiques artistiques. Votre<text:s/></text:span><text:span text:style-name="T61">classe préparatoire</text:span><text:span text:style-name="T62"><text:s/>propose un cadre et un environnement de travail agréable qui pousse à ce dépassé et à crée encore plus. L</text:span><text:span text:style-name="T63">a classe préparatoire</text:span><text:span text:style-name="T64"><text:s/></text:span><text:span text:style-name="T65">est une opportunité</text:span><text:span text:style-name="T66"><text:s/></text:span><text:span text:style-name="T67">pour moi d’approfondir ma préparation pour candidater en école d’art.</text:span><text:span text:style-name="T68"><text:s/></text:span><text:span text:style-name="T69">M</text:span><text:span text:style-name="T70">on projet professionnel est orienté vers différents domaines artistiques : comme la direction artistique ,l’enseignement des arts plastiques ou encore le statut d’artiste-auteur indépendante. Je suis très motivé est impliqué dans mes études l’admission dans votre<text:s/></text:span><text:span text:style-name="T71">formation</text:span><text:span text:style-name="T72"><text:s/>me permettrai de poursuivre mes études dans un domaine qui me passionne.</text:span><text:s/><text:span text:style-name="T73">J’espère vivement pouvoir rejoindre la promotion de l’année à venir et d’avoir la chance d’étudier dans votre<text:s/></text:span><text:span text:style-name="T74">établissement<text:s/></text:span><text:span text:style-name="T75">.</text:span></text:p>
      <text:p text:style-name="P76">Je vous prie d’agréer, Madame, Monsieur, mes salutations respectueuses.</text:p>
      <text:p text:style-name="P77"/>
      <text:p text:style-name="P78"/>
      <text:p text:style-name="P79"/>
      <text:p text:style-name="P80"/>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Studys" style:display-name="Studys" style:family="paragraph" style:parent-style-name="Normal">
      <style:paragraph-properties fo:text-align="justify" fo:line-height="200%"/>
      <style:text-properties style:font-name="Arial" style:font-name-complex="Arial" fo:color="#000000" fo:font-size="14pt" style:font-size-asian="14pt" fo:hyphenate="false"/>
    </style:style>
    <style:style style:name="StudysCar" style:display-name="Studys Car" style:family="text" style:parent-style-name="Policepardéfaut">
      <style:text-properties style:font-name="Arial" style:font-name-complex="Arial"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lémence hilpert</meta:initial-creator>
    <dc:creator>clémence hilpert</dc:creator>
    <meta:creation-date>2024-02-28T11:26:00Z</meta:creation-date>
    <dc:date>2024-03-09T17:29:00Z</dc:date>
    <meta:template xlink:href="Normal" xlink:type="simple"/>
    <meta:editing-cycles>10</meta:editing-cycles>
    <meta:editing-duration>PT198120S</meta:editing-duration>
    <meta:document-statistic meta:page-count="4" meta:paragraph-count="17" meta:word-count="1361" meta:character-count="8832" meta:row-count="62" meta:non-whitespace-character-count="7488"/>
  </office:meta>
</office:document-meta>
</file>