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Studys" style:master-page-name="MP0" style:family="paragraph">
      <style:paragraph-properties fo:break-before="page"/>
      <style:text-properties fo:font-size="11pt" style:font-size-asian="11pt"/>
    </style:style>
    <style:style style:name="T2" style:parent-style-name="Policepardéfaut" style:family="text">
      <style:text-properties fo:font-size="11pt" style:font-size-asian="11pt"/>
    </style:style>
    <style:style style:name="T3" style:parent-style-name="Policepardéfaut" style:family="text">
      <style:text-properties fo:font-size="11pt" style:font-size-asian="11pt"/>
    </style:style>
    <style:style style:name="T4" style:parent-style-name="Policepardéfaut" style:family="text">
      <style:text-properties fo:font-size="11pt" style:font-size-asian="11pt"/>
    </style:style>
    <style:style style:name="T5" style:parent-style-name="Policepardéfaut" style:family="text">
      <style:text-properties fo:font-size="11pt" style:font-size-asian="11pt"/>
    </style:style>
    <style:style style:name="T6" style:parent-style-name="Policepardéfaut" style:family="text">
      <style:text-properties fo:font-size="11pt" style:font-size-asian="11pt"/>
    </style:style>
    <style:style style:name="T7" style:parent-style-name="Policepardéfaut" style:family="text">
      <style:text-properties fo:font-size="11pt" style:font-size-asian="11pt"/>
    </style:style>
    <style:style style:name="T8" style:parent-style-name="Policepardéfaut" style:family="text">
      <style:text-properties fo:font-size="11pt" style:font-size-asian="11pt"/>
    </style:style>
    <style:style style:name="T9" style:parent-style-name="Policepardéfaut" style:family="text">
      <style:text-properties fo:font-size="11pt" style:font-size-asian="11pt"/>
    </style:style>
    <style:style style:name="T10" style:parent-style-name="Policepardéfaut" style:family="text">
      <style:text-properties fo:font-size="11pt" style:font-size-asian="11pt"/>
    </style:style>
    <style:style style:name="T11" style:parent-style-name="Policepardéfaut" style:family="text">
      <style:text-properties fo:font-size="11pt" style:font-size-asian="11pt"/>
    </style:style>
    <style:style style:name="T12" style:parent-style-name="Policepardéfaut" style:family="text">
      <style:text-properties fo:font-size="11pt" style:font-size-asian="11pt"/>
    </style:style>
    <style:style style:name="T13" style:parent-style-name="Policepardéfaut" style:family="text">
      <style:text-properties fo:font-size="11pt" style:font-size-asian="11pt"/>
    </style:style>
    <style:style style:name="T14" style:parent-style-name="Policepardéfaut" style:family="text">
      <style:text-properties fo:font-size="11pt" style:font-size-asian="11pt"/>
    </style:style>
    <style:style style:name="T15" style:parent-style-name="Policepardéfaut" style:family="text">
      <style:text-properties fo:font-size="11pt" style:font-size-asian="11pt"/>
    </style:style>
    <style:style style:name="T16" style:parent-style-name="Policepardéfaut" style:family="text">
      <style:text-properties fo:font-size="11pt" style:font-size-asian="11pt"/>
    </style:style>
    <style:style style:name="T17" style:parent-style-name="Policepardéfaut" style:family="text">
      <style:text-properties fo:font-size="11pt" style:font-size-asian="11pt"/>
    </style:style>
    <style:style style:name="T18" style:parent-style-name="Policepardéfaut" style:family="text">
      <style:text-properties fo:font-size="11pt" style:font-size-asian="11pt"/>
    </style:style>
    <style:style style:name="T19" style:parent-style-name="Policepardéfaut" style:family="text">
      <style:text-properties fo:font-size="11pt" style:font-size-asian="11pt"/>
    </style:style>
    <style:style style:name="T20" style:parent-style-name="Policepardéfaut" style:family="text">
      <style:text-properties fo:font-size="11pt" style:font-size-asian="11pt"/>
    </style:style>
    <style:style style:name="T21" style:parent-style-name="Policepardéfaut" style:family="text">
      <style:text-properties fo:font-size="11pt" style:font-size-asian="11pt"/>
    </style:style>
    <style:style style:name="T22" style:parent-style-name="Policepardéfaut" style:family="text">
      <style:text-properties fo:font-size="11pt" style:font-size-asian="11pt"/>
    </style:style>
    <style:style style:name="T23" style:parent-style-name="Policepardéfaut" style:family="text">
      <style:text-properties fo:font-size="11pt" style:font-size-asian="11pt"/>
    </style:style>
    <style:style style:name="T24" style:parent-style-name="Policepardéfaut" style:family="text">
      <style:text-properties fo:font-size="11pt" style:font-size-asian="11pt"/>
    </style:style>
    <style:style style:name="T25" style:parent-style-name="Policepardéfaut" style:family="text">
      <style:text-properties fo:font-size="11pt" style:font-size-asian="11pt"/>
    </style:style>
    <style:style style:name="T26" style:parent-style-name="Policepardéfaut" style:family="text">
      <style:text-properties fo:font-size="11pt" style:font-size-asian="11pt"/>
    </style:style>
    <style:style style:name="T27" style:parent-style-name="Policepardéfaut" style:family="text">
      <style:text-properties fo:font-size="11pt" style:font-size-asian="11pt"/>
    </style:style>
    <style:style style:name="T28" style:parent-style-name="Policepardéfaut" style:family="text">
      <style:text-properties fo:font-size="11pt" style:font-size-asian="11pt"/>
    </style:style>
  </office:automatic-styles>
  <office:body>
    <office:text text:use-soft-page-breaks="true">
      <text:p text:style-name="P1">Partie 1 = la reconnaissance artistique et culturel de l’œuvre<text:s/></text:p>
      <text:p text:style-name="Studys"><text:span text:style-name="T2">Dans cette première partie nous allons étudier la reconnaissance artistique et culturel de l’œuvre, qui pose question selon les époques, selon les artistes, selon le milieu culturel de l’artiste et également selon le lieu d’exposition. La monumentalité est définie par les caractéristique gigantesque d’une œuvre, une œuvre monumentale est n’est pas à échelle humaine. L’œuvre Sur-natures de Miguel Chevalier est reconnue comme une œuvre monumentale car ces proportions sont plus grandes que celle du spectateur. L’œuvre Skyspace -Lech de James Turrell est également monumentale par son format , l’œuvre est exposé dans un bâtiment dédié , mais aussi dans l’immensité de l’œuvre en elle-même le spectateur est absorbé par la monumentalité de la scénographie de l’œuvre. Le Vitrail de la véranda La Salle de Jacques Gruber est également monumentale mais sa monumentalité est moins percutante que les deux œuvres précédentes car son lieu d’exposition ne se prête pas à la contemplation car l’espace est restreint donc l’œuvre passe inaperçu. Les œuvres de Jacques Gruber et de James Turrell sont in situ , une œuvre in situ est conçu pour un lieu et uniquement pour ce lieu. Les deux œuvres sont in situ de manière différente. Skyspace-Lech est fait pour du lieu d’exposition perdrai tout son<text:s/></text:span><text:span text:style-name="T3">sens</text:span><text:span text:style-name="T4"><text:s/>alors que le Vitrail de Jacques Gruber est in situ au Musée de l’École de Nancy mais peut tout de même être déplacé sans que son sans soit impacter. L’œuvre de Miguel Chevalier n’est pas concerné par la problématique car<text:s/></text:span><text:span text:style-name="T5">ce</text:span><text:span text:style-name="T6"><text:s/>n’est pas une œuvre in situ donc plus versatile dans son exposition. Les techniques utilisés son reconnue de manière différentes notamment la matérialité et l’immatérialité. L’immatérialité définie comme une œuvre qu’on ne pas toucher ou que nous ne pouvons pas voir ou bien ni voir ni toucher. La matérialité définie une œuvre par la capacité à pouvoir la voir et la toucher. Sur-Nature est une œuvre immatérielle mais interactive donc qui interagie avec le spectateur</text:span><text:span text:style-name="T7">. Skyspace-Lech est également<text:s/></text:span><text:span text:style-name="T8">une œuvre immatérielle</text:span><text:span text:style-name="T9"><text:s/>mais elle n’interagie pas avec le spectateur , elle a un but<text:s/></text:span><text:span text:style-name="T10">contemplatif. Et enfin le vitrail de Jacques Gruber est<text:s/></text:span><text:span text:style-name="T11">une œuvre matérielle</text:span><text:span text:style-name="T12"><text:s/>mais qui met en avant l’immatérialité de la lumière qui donne un aspect différent à l’œuvre plus traditionnel</text:span><text:span text:style-name="T13">.</text:span><text:span text:style-name="T14"><text:s/>Pour clôturer cet axe nous pouvons faire un parallèle avec<text:s/></text:span><text:soft-page-break/><text:span text:style-name="T15">plusieurs œuvres</text:span><text:span text:style-name="T16">,</text:span><text:span text:style-name="T17"><text:s/>The Weather Project de Olafur Eliasson qui correspond à l’immatérialité<text:s/></text:span><text:span text:style-name="T18">car l’œuvre est immatériel tout comme l’œuvre Sur-Nature mais qui met en valeur la lumière artificiel et naturel tout comme James Turrell et Jacques Gruber.<text:s/></text:span><text:span text:style-name="T19">Et enfin p</text:span><text:span text:style-name="T20">our le therme d’in situ</text:span><text:span text:style-name="T21"><text:s/>et de monumentalité<text:s/></text:span><text:span text:style-name="T22">l</text:span><text:span text:style-name="T23">’installation de Christo et Jeanne-Claude , ilots de la baie de Biscayne à Miami en Floride<text:s/></text:span><text:span text:style-name="T24">correspond parfaitement car la toile monumentale est disposé en fonction des îles , l’œuvre est conçu pour le lieu et a pour but de faire réfléchir le spectateur par rapport aux lieu et est monumentale<text:s/></text:span><text:span text:style-name="T25">, le spectateur a la possibilité de marcher sur la toile</text:span><text:span text:style-name="T26"><text:s/>se qui en dit long sur la monumentalité de l’œuvre et qui tout comme Skyspace-Lech à un but<text:s/></text:span><text:span text:style-name="T27">contemplatif et qui pose question tout comme la reconnaissance artistique et culturel de l’œuvre</text:span><text:span text:style-name="T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Studys" style:display-name="Studys" style:family="paragraph" style:parent-style-name="Normal">
      <style:paragraph-properties fo:text-align="justify" fo:line-height="200%"/>
      <style:text-properties style:font-name="Arial" style:font-name-complex="Arial" fo:color="#000000" fo:font-size="14pt" style:font-size-asian="14pt" fo:hyphenate="false"/>
    </style:style>
    <style:style style:name="StudysCar" style:display-name="Studys Car" style:family="text" style:parent-style-name="Policepardéfaut">
      <style:text-properties style:font-name="Arial" style:font-name-complex="Arial"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émence hilpert</meta:initial-creator>
    <dc:creator>clémence hilpert</dc:creator>
    <meta:creation-date>2024-02-02T09:25:00Z</meta:creation-date>
    <dc:date>2024-02-10T15:09:00Z</dc:date>
    <meta:template xlink:href="Normal" xlink:type="simple"/>
    <meta:editing-cycles>15</meta:editing-cycles>
    <meta:editing-duration>PT200940S</meta:editing-duration>
    <meta:document-statistic meta:page-count="2" meta:paragraph-count="6" meta:word-count="501" meta:character-count="3251" meta:row-count="22" meta:non-whitespace-character-count="2756"/>
  </office:meta>
</office:document-meta>
</file>