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AD5B5CB08FDCC61DA1.jpg" manifest:media-type="image/jpeg"/>
  <manifest:file-entry manifest:full-path="Pictures/1000000000000136000000A2BCADAA8A8DD03D66.jpg" manifest:media-type="image/jpeg"/>
  <manifest:file-entry manifest:full-path="Pictures/100000000000012C000000A8F98E49ADED87FEF7.jpg" manifest:media-type="image/jpeg"/>
  <manifest:file-entry manifest:full-path="Pictures/100000000000012C000000A8BB463B1F244E5EB8.jpg" manifest:media-type="image/jpeg"/>
  <manifest:file-entry manifest:full-path="Pictures/10000201000002AB0000016AC62B6B9482FAC932.png" manifest:media-type="image/png"/>
  <manifest:file-entry manifest:full-path="Pictures/1000000000000780000003F987133A0435B60BE1.jpg" manifest:media-type="image/jpeg"/>
  <manifest:file-entry manifest:full-path="Pictures/1000000000000137000000A23781A128509B2FC8.jpg" manifest:media-type="image/jpeg"/>
  <manifest:file-entry manifest:full-path="Pictures/10000201000002AB0000016A54402339FCC6CD72.png" manifest:media-type="image/png"/>
  <manifest:file-entry manifest:full-path="Pictures/10000201000002AC0000016B88EC99EB11460484.png" manifest:media-type="image/png"/>
  <manifest:file-entry manifest:full-path="Pictures/1000000000000102000000C3CD402F29A2491F80.jpg" manifest:media-type="image/jpeg"/>
  <manifest:file-entry manifest:full-path="Pictures/10000201000002AC0000016B530A39133B1A9FDA.png" manifest:media-type="image/png"/>
  <manifest:file-entry manifest:full-path="Pictures/1000000000000134000000A41A869130F7F9E5D0.jpg" manifest:media-type="image/jpeg"/>
  <manifest:file-entry manifest:full-path="Pictures/100000000000012C000000A8F6366B330CD4F8A3.jpg" manifest:media-type="image/jpeg"/>
  <manifest:file-entry manifest:full-path="Pictures/100000000000012C000000A84B08A226081D4499.jpg" manifest:media-type="image/jpeg"/>
  <manifest:file-entry manifest:full-path="Pictures/100000000000012C000000A8A90A67C1289A8853.jpg" manifest:media-type="image/jpeg"/>
  <manifest:file-entry manifest:full-path="Pictures/100000000000012C000000A899BE13B453F89149.jpg" manifest:media-type="image/jpeg"/>
  <manifest:file-entry manifest:full-path="Pictures/100000000000012C000000A811D23C22DF3B6ACA.jpg" manifest:media-type="image/jpeg"/>
  <manifest:file-entry manifest:full-path="Pictures/100000000000012C000000A8241283E992B3082C.jpg" manifest:media-type="image/jpeg"/>
  <manifest:file-entry manifest:full-path="Pictures/1000000000000136000000A33ECC7D4EF050D93F.jpg" manifest:media-type="image/jpeg"/>
  <manifest:file-entry manifest:full-path="Pictures/100000000000012B000000A8CED10B872F631C0D.jpg" manifest:media-type="image/jpeg"/>
  <manifest:file-entry manifest:full-path="Pictures/100000000000012C000000A8022FC3128C2414D6.jpg" manifest:media-type="image/jpeg"/>
  <manifest:file-entry manifest:full-path="Pictures/100000000000012C000000A8DC4FE667EDAB1DEB.jpg" manifest:media-type="image/jpeg"/>
  <manifest:file-entry manifest:full-path="Pictures/100000000000012C000000A8400344AD342AD22A.jpg" manifest:media-type="image/jpeg"/>
  <manifest:file-entry manifest:full-path="Pictures/100000000000012C000000A892E2DFFAA7582C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5d58"/>
    </style:style>
    <style:style style:name="P2" style:family="paragraph">
      <style:paragraph-properties fo:text-align="center"/>
    </style:style>
    <style:style style:name="P3" style:family="paragraph">
      <style:text-properties fo:color="#f10d0c" loext:opacity="100%" fo:font-size="26pt" style:font-size-asian="26pt" style:font-size-complex="26pt"/>
    </style:style>
    <style:style style:name="P4" style:family="paragraph">
      <loext:graphic-properties draw:fill="none" draw:fill-color="#ffffff"/>
      <style:text-properties fo:color="#f10d0c" loext:opacity="100%" fo:font-size="26pt" style:font-size-asian="26pt" style:font-size-complex="26pt"/>
    </style:style>
    <style:style style:name="T1" style:family="text">
      <style:text-properties fo:color="#ff0000" loext:opacity="100%" fo:font-size="40pt" officeooo:rsid="000d5d58" style:font-size-asian="40pt" style:font-size-complex="40pt"/>
    </style:style>
    <style:style style:name="T2" style:family="text">
      <style:text-properties fo:color="#f10d0c" loext:opacity="100%" fo:font-size="26pt" style:font-size-asian="26pt" style:font-size-complex="2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svg:stroke-color="#ffffff" draw:marker-start="" draw:marker-start-width="0.055cm" draw:marker-end="" draw:marker-end-width="0.055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25" draw:name="Forme2_0" draw:style-name="gr1" draw:text-style-name="P2" svg:x1="27.217cm" svg:y1="10.326cm" svg:x2="-2.48cm" svg:y2="10.444cm"><text:p/></draw:line><text:span text:style-name="T1"><text:s/></text:span><draw:frame draw:style-name="fr1" draw:name="Image2" text:anchor-type="char" svg:x="5.6cm" svg:y="14.483cm" svg:width="7.604cm" svg:height="4.03cm" draw:z-index="0"><draw:image xlink:href="Pictures/10000201000002AB0000016A54402339FCC6CD72.png" xlink:type="simple" xlink:show="embed" xlink:actuate="onLoad" draw:mime-type="image/png"/></draw:frame><draw:frame draw:style-name="fr1" draw:name="Image3" text:anchor-type="char" svg:x="5.602cm" svg:y="10.449cm" svg:width="7.604cm" svg:height="4.036cm" draw:z-index="1"><draw:image xlink:href="Pictures/10000201000002AC0000016B88EC99EB11460484.png" xlink:type="simple" xlink:show="embed" xlink:actuate="onLoad" draw:mime-type="image/png"/></draw:frame><draw:frame draw:style-name="fr1" draw:name="Image4" text:anchor-type="char" svg:x="-2cm" svg:y="10.449cm" svg:width="7.604cm" svg:height="4.03cm" draw:z-index="2"><draw:image xlink:href="Pictures/10000201000002AB0000016AC62B6B9482FAC932.png" xlink:type="simple" xlink:show="embed" xlink:actuate="onLoad" draw:mime-type="image/png"/></draw:frame><draw:frame draw:style-name="fr1" draw:name="Image5" text:anchor-type="char" svg:x="-2.011cm" svg:y="14.965cm" svg:width="7.604cm" svg:height="4.036cm" draw:z-index="3"><draw:image xlink:href="Pictures/10000201000002AC0000016B530A39133B1A9FDA.png" xlink:type="simple" xlink:show="embed" xlink:actuate="onLoad" draw:mime-type="image/png"/></draw:frame><draw:frame draw:style-name="fr1" draw:name="Image1" text:anchor-type="char" svg:x="13.204cm" svg:y="10.931cm" svg:width="14.496cm" svg:height="8.07cm" draw:z-index="4"><draw:image xlink:href="Pictures/1000000000000780000003F987133A0435B60BE1.jpg" xlink:type="simple" xlink:show="embed" xlink:actuate="onLoad" draw:mime-type="image/jpeg"/></draw:frame><draw:frame draw:style-name="fr1" draw:name="Image6" text:anchor-type="char" svg:x="-2.03cm" svg:y="3.916cm" svg:width="5.867cm" svg:height="3.268cm" draw:z-index="5"><draw:image xlink:href="Pictures/1000000000000102000000C3CD402F29A2491F80.jpg" xlink:type="simple" xlink:show="embed" xlink:actuate="onLoad" draw:mime-type="image/jpeg"/></draw:frame><draw:frame draw:style-name="fr1" draw:name="Image7" text:anchor-type="char" svg:x="-2cm" svg:y="7.183cm" svg:width="5.837cm" svg:height="3.268cm" draw:z-index="6"><draw:image xlink:href="Pictures/100000000000012C000000A8BB463B1F244E5EB8.jpg" xlink:type="simple" xlink:show="embed" xlink:actuate="onLoad" draw:mime-type="image/jpeg"/></draw:frame><draw:frame draw:style-name="fr1" draw:name="Image8" text:anchor-type="char" svg:x="-2cm" svg:y="0.649cm" svg:width="5.867cm" svg:height="3.268cm" draw:z-index="7"><draw:image xlink:href="Pictures/1000000000000134000000A41A869130F7F9E5D0.jpg" xlink:type="simple" xlink:show="embed" xlink:actuate="onLoad" draw:mime-type="image/jpeg"/></draw:frame><draw:frame draw:style-name="fr1" draw:name="Image9" text:anchor-type="char" svg:x="21.833cm" svg:y="3.875cm" svg:width="5.867cm" svg:height="3.286cm" draw:z-index="8"><draw:image xlink:href="Pictures/100000000000012C000000A84B08A226081D4499.jpg" xlink:type="simple" xlink:show="embed" xlink:actuate="onLoad" draw:mime-type="image/jpeg"/></draw:frame><draw:frame draw:style-name="fr1" draw:name="Image10" text:anchor-type="char" svg:x="21.832cm" svg:y="-2.487cm" svg:width="5.837cm" svg:height="3.268cm" draw:z-index="9"><draw:image xlink:href="Pictures/100000000000012C000000A899BE13B453F89149.jpg" xlink:type="simple" xlink:show="embed" xlink:actuate="onLoad" draw:mime-type="image/jpeg"/></draw:frame><draw:frame draw:style-name="fr1" draw:name="Image11" text:anchor-type="char" svg:x="16.027cm" svg:y="4.064cm" svg:width="5.837cm" svg:height="3.268cm" draw:z-index="10"><draw:image xlink:href="Pictures/100000000000012C000000A8A90A67C1289A8853.jpg" xlink:type="simple" xlink:show="embed" xlink:actuate="onLoad" draw:mime-type="image/jpeg"/></draw:frame><draw:frame draw:style-name="fr1" draw:name="Image12" text:anchor-type="char" svg:x="15.997cm" svg:y="-2.487cm" svg:width="5.837cm" svg:height="3.268cm" draw:z-index="11"><draw:image xlink:href="Pictures/100000000000012C000000A811D23C22DF3B6ACA.jpg" xlink:type="simple" xlink:show="embed" xlink:actuate="onLoad" draw:mime-type="image/jpeg"/></draw:frame><draw:frame draw:style-name="fr1" draw:name="Image13" text:anchor-type="char" svg:x="15.997cm" svg:y="7.177cm" svg:width="5.837cm" svg:height="3.268cm" draw:z-index="12"><draw:image xlink:href="Pictures/100000000000012C000000A8241283E992B3082C.jpg" xlink:type="simple" xlink:show="embed" xlink:actuate="onLoad" draw:mime-type="image/jpeg"/></draw:frame><draw:frame draw:style-name="fr1" draw:name="Image14" text:anchor-type="char" svg:x="16.027cm" svg:y="0.78cm" svg:width="5.837cm" svg:height="3.403cm" draw:z-index="13"><draw:image xlink:href="Pictures/1000000000000136000000A33ECC7D4EF050D93F.jpg" xlink:type="simple" xlink:show="embed" xlink:actuate="onLoad" draw:mime-type="image/jpeg"/></draw:frame><draw:frame draw:style-name="fr1" draw:name="Image15" text:anchor-type="char" svg:x="21.832cm" svg:y="7.16cm" svg:width="5.867cm" svg:height="3.286cm" draw:z-index="14"><draw:image xlink:href="Pictures/1000000000000136000000A2BCADAA8A8DD03D66.jpg" xlink:type="simple" xlink:show="embed" xlink:actuate="onLoad" draw:mime-type="image/jpeg"/></draw:frame><draw:frame draw:style-name="fr1" draw:name="Image17" text:anchor-type="char" svg:x="3.835cm" svg:y="7.318cm" svg:width="5.837cm" svg:height="3.268cm" draw:z-index="15"><draw:image xlink:href="Pictures/1000000000000137000000A23781A128509B2FC8.jpg" xlink:type="simple" xlink:show="embed" xlink:actuate="onLoad" draw:mime-type="image/jpeg"/></draw:frame><draw:frame draw:style-name="fr1" draw:name="Image18" text:anchor-type="char" svg:x="-2cm" svg:y="-2.487cm" svg:width="5.867cm" svg:height="3.268cm" draw:z-index="16"><draw:image xlink:href="Pictures/100000000000012B000000A8CED10B872F631C0D.jpg" xlink:type="simple" xlink:show="embed" xlink:actuate="onLoad" draw:mime-type="image/jpeg"/></draw:frame><draw:frame draw:style-name="fr1" draw:name="Image19" text:anchor-type="char" svg:x="9.67cm" svg:y="6.89cm" svg:width="6.428cm" svg:height="3.556cm" draw:z-index="17"><draw:image xlink:href="Pictures/1000000000000123000000AD5B5CB08FDCC61DA1.jpg" xlink:type="simple" xlink:show="embed" xlink:actuate="onLoad" draw:mime-type="image/jpeg"/></draw:frame><draw:frame draw:style-name="fr1" draw:name="Image20" text:anchor-type="char" svg:x="9.7cm" svg:y="3.362cm" svg:width="6.35cm" svg:height="3.53cm" draw:z-index="18"><draw:image xlink:href="Pictures/100000000000012C000000A8F6366B330CD4F8A3.jpg" xlink:type="simple" xlink:show="embed" xlink:actuate="onLoad" draw:mime-type="image/jpeg"/></draw:frame><draw:frame draw:style-name="fr1" draw:name="Image21" text:anchor-type="char" svg:x="21.833cm" svg:y="0.78cm" svg:width="5.867cm" svg:height="3.286cm" draw:z-index="19"><draw:image xlink:href="Pictures/100000000000012C000000A8022FC3128C2414D6.jpg" xlink:type="simple" xlink:show="embed" xlink:actuate="onLoad" draw:mime-type="image/jpeg"/></draw:frame><draw:frame draw:style-name="fr1" draw:name="Image22" text:anchor-type="char" svg:x="9.67cm" svg:y="-0.18cm" svg:width="6.329cm" svg:height="3.544cm" draw:z-index="20"><draw:image xlink:href="Pictures/100000000000012C000000A8DC4FE667EDAB1DEB.jpg" xlink:type="simple" xlink:show="embed" xlink:actuate="onLoad" draw:mime-type="image/jpeg"/></draw:frame><draw:frame draw:style-name="fr1" draw:name="Image23" text:anchor-type="char" svg:x="3.865cm" svg:y="4.052cm" svg:width="5.837cm" svg:height="3.268cm" draw:z-index="21"><draw:image xlink:href="Pictures/100000000000012C000000A8400344AD342AD22A.jpg" xlink:type="simple" xlink:show="embed" xlink:actuate="onLoad" draw:mime-type="image/jpeg"/></draw:frame><draw:frame draw:style-name="fr1" draw:name="Image16" text:anchor-type="char" svg:x="3.805cm" svg:y="0.767cm" svg:width="5.867cm" svg:height="3.286cm" draw:z-index="22"><draw:image xlink:href="Pictures/100000000000012C000000A892E2DFFAA7582C5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text-properties fo:color="#f10d0c" loext:opacity="100%" fo:font-size="26pt" style:font-size-asian="26pt" style:font-size-complex="26pt"/>
    </style:style>
    <style:style style:name="MP2" style:family="paragraph">
      <loext:graphic-properties draw:fill="none" draw:fill-color="#ffffff"/>
      <style:text-properties fo:color="#f10d0c" loext:opacity="100%" fo:font-size="26pt" style:font-size-asian="26pt" style:font-size-complex="26pt"/>
    </style:style>
    <style:style style:name="MT1" style:family="text">
      <style:text-properties fo:color="#f10d0c" loext:opacity="100%" fo:font-size="26pt" style:font-size-asian="26pt" style:font-size-complex="2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24" draw:name="Forme1" draw:style-name="Mgr1" draw:text-style-name="MP2" svg:width="6.266cm" svg:height="1.057cm" svg:x="9.731cm" svg:y="-1.353cm"><draw:text-box><text:p text:style-name="MP1"><text:span text:style-name="MT1">MOOD BOARD</text:span></text:p></draw:text-box></draw:frame><draw:frame draw:style-name="Mfr1" draw:name="Image24" text:anchor-type="char" svg:x="3.865cm" svg:y="-2cm" svg:width="5.868cm" svg:height="3.286cm" draw:z-index="23"><draw:image xlink:href="Pictures/100000000000012C000000A8F98E49ADED87FEF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0:21:54.069000000</meta:creation-date>
    <dc:date>2023-09-13T11:30:09.478000000</dc:date>
    <meta:editing-duration>PT16M47S</meta:editing-duration>
    <meta:editing-cycles>2</meta:editing-cycles>
    <meta:generator>LibreOffice/7.1.0.3$Windows_X86_64 LibreOffice_project/f6099ecf3d29644b5008cc8f48f42f4a40986e4c</meta:generator>
    <meta:document-statistic meta:table-count="0" meta:image-count="24" meta:object-count="0" meta:page-count="1" meta:paragraph-count="1" meta:word-count="0" meta:character-count="1" meta:non-whitespace-character-count="0"/>
  </office:meta>
</office:document-meta>
</file>