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margin-top="0.0444in" fo:line-height="101%" fo:margin-left="2.7229in" fo:margin-right="1.5076in" fo:text-indent="0.152in">
        <style:tab-stops/>
      </style:paragraph-properties>
      <style:text-properties fo:language="fr" fo:country="F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><draw:frame draw:style-name="a0" draw:name="Image 1" text:anchor-type="as-char" svg:x="0in" svg:y="0in" svg:width="6.3in" svg:height="3.59653in" style:rel-width="scale" style:rel-height="scale"><draw:image xlink:href="media/image1.png" xlink:type="simple" xlink:show="embed" xlink:actuate="onLoad"/><svg:title/><svg:desc>Une image contenant texte, capture d’écran, Police, nombre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 style:parent-style-name="Normal">
      <style:paragraph-properties fo:widows="0" fo:orphans="0" style:text-autospace="none" style:vertical-align="baseline" fo:margin-top="0.0013in" fo:margin-bottom="0in" fo:line-height="100%"/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 fo:language="en" fo:country="U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linda ZENGIN</meta:initial-creator>
    <dc:creator>Belinda ZENGIN</dc:creator>
    <meta:creation-date>2024-03-11T14:24:00Z</meta:creation-date>
    <dc:date>2024-03-11T14:27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2" meta:row-count="1" meta:non-whitespace-character-count="2"/>
  </office:meta>
</office:document-meta>
</file>