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Studys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00%"/>
    </style:style>
    <style:style style:name="T5" style:parent-style-name="Policepardéfaut" style:family="text">
      <style:text-properties fo:font-weight="bold" style:font-weight-asian="bold" style:font-weight-complex="bold" fo:font-size="6pt" style:font-size-asian="6pt" style:font-size-complex="6pt" fo:background-color="#FFFF00"/>
    </style:style>
    <style:style style:name="T6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T7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T8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T9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P10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1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2" style:parent-style-name="Paragraphedeliste" style:list-style-name="LFO11" style:family="paragraph">
      <style:paragraph-properties fo:line-height="100%"/>
      <style:text-properties fo:font-size="6pt" style:font-size-asian="6pt" style:font-size-complex="6pt"/>
    </style:style>
    <style:style style:name="P13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P14" style:parent-style-name="Paragraphedeliste" style:list-style-name="LFO11" style:family="paragraph">
      <style:paragraph-properties fo:line-height="100%"/>
      <style:text-properties fo:font-size="6pt" style:font-size-asian="6pt" style:font-size-complex="6pt"/>
    </style:style>
    <style:style style:name="P15" style:parent-style-name="Paragraphedeliste" style:family="paragraph">
      <style:text-properties fo:font-size="6pt" style:font-size-asian="6pt" style:font-size-complex="6pt"/>
    </style:style>
    <style:style style:name="P16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P17" style:parent-style-name="Paragraphedeliste" style:list-style-name="LFO11" style:family="paragraph">
      <style:paragraph-properties fo:line-height="100%"/>
      <style:text-properties fo:font-size="6pt" style:font-size-asian="6pt" style:font-size-complex="6pt"/>
    </style:style>
    <style:style style:name="P18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line-height="100%"/>
    </style:style>
    <style:style style:name="T21" style:parent-style-name="Policepardéfaut" style:family="text">
      <style:text-properties fo:font-weight="bold" style:font-weight-asian="bold" style:font-weight-complex="bold" fo:font-size="6pt" style:font-size-asian="6pt" style:font-size-complex="6pt" fo:background-color="#FFFF00"/>
    </style:style>
    <style:style style:name="T22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T23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T24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P25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6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7" style:parent-style-name="Paragraphedeliste" style:list-style-name="LFO10" style:family="paragraph">
      <style:paragraph-properties fo:line-height="100%"/>
      <style:text-properties fo:font-size="6pt" style:font-size-asian="6pt" style:font-size-complex="6pt"/>
    </style:style>
    <style:style style:name="P28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P29" style:parent-style-name="Paragraphedeliste" style:list-style-name="LFO10" style:family="paragraph">
      <style:paragraph-properties fo:line-height="100%"/>
      <style:text-properties fo:font-size="6pt" style:font-size-asian="6pt" style:font-size-complex="6pt"/>
    </style:style>
    <style:style style:name="P30" style:parent-style-name="Paragraphedeliste" style:family="paragraph">
      <style:text-properties fo:font-size="6pt" style:font-size-asian="6pt" style:font-size-complex="6pt"/>
    </style:style>
    <style:style style:name="P31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P32" style:parent-style-name="Paragraphedeliste" style:list-style-name="LFO10" style:family="paragraph">
      <style:paragraph-properties fo:line-height="100%"/>
      <style:text-properties fo:font-size="6pt" style:font-size-asian="6pt" style:font-size-complex="6pt"/>
    </style:style>
    <style:style style:name="P33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P34" style:parent-style-name="Paragraphedeliste" style:list-style-name="LFO10" style:family="paragraph">
      <style:paragraph-properties fo:line-height="100%"/>
      <style:text-properties fo:font-size="6pt" style:font-size-asian="6pt" style:font-size-complex="6pt"/>
    </style:style>
    <style:style style:name="P35" style:parent-style-name="Paragraphedeliste" style:family="paragraph">
      <style:text-properties fo:font-size="6pt" style:font-size-asian="6pt" style:font-size-complex="6pt"/>
    </style:style>
    <style:style style:name="P36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P37" style:parent-style-name="Paragraphedeliste" style:list-style-name="LFO10" style:family="paragraph">
      <style:paragraph-properties fo:line-height="100%"/>
      <style:text-properties fo:font-size="6pt" style:font-size-asian="6pt" style:font-size-complex="6pt"/>
    </style:style>
    <style:style style:name="P38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 fo:line-height="100%"/>
    </style:style>
    <style:style style:name="T43" style:parent-style-name="Policepardéfaut" style:family="text">
      <style:text-properties fo:font-weight="bold" style:font-weight-asian="bold" style:font-weight-complex="bold" fo:font-size="6pt" style:font-size-asian="6pt" style:font-size-complex="6pt" fo:background-color="#FFFF00"/>
    </style:style>
    <style:style style:name="T44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T45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T46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P47" style:parent-style-name="Paragraphedeliste" style:family="paragraph">
      <style:paragraph-properties fo:line-height="100%" fo:margin-left="0.25in">
        <style:tab-stops/>
      </style:paragraph-properties>
    </style:style>
    <style:style style:name="T48" style:parent-style-name="Policepardéfaut" style:family="text">
      <style:text-properties fo:font-size="6pt" style:font-size-asian="6pt" style:font-size-complex="6pt"/>
    </style:style>
    <style:style style:name="T49" style:parent-style-name="Policepardéfaut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50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51" style:parent-style-name="Paragraphedeliste" style:list-style-name="LFO9" style:family="paragraph">
      <style:paragraph-properties fo:line-height="100%"/>
      <style:text-properties fo:font-size="6pt" style:font-size-asian="6pt" style:font-size-complex="6pt"/>
    </style:style>
    <style:style style:name="P52" style:parent-style-name="Paragraphedeliste" style:list-style-name="LFO9" style:family="paragraph">
      <style:paragraph-properties fo:line-height="100%"/>
      <style:text-properties fo:font-size="6pt" style:font-size-asian="6pt" style:font-size-complex="6pt"/>
    </style:style>
    <style:style style:name="P53" style:parent-style-name="Paragraphedeliste" style:list-style-name="LFO9" style:family="paragraph">
      <style:paragraph-properties fo:line-height="100%"/>
      <style:text-properties fo:font-size="6pt" style:font-size-asian="6pt" style:font-size-complex="6pt"/>
    </style:style>
    <style:style style:name="P54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P55" style:parent-style-name="Paragraphedeliste" style:family="paragraph">
      <style:paragraph-properties fo:line-height="100%" fo:margin-left="0.25in">
        <style:tab-stops/>
      </style:paragraph-properties>
    </style:style>
    <style:style style:name="T56" style:parent-style-name="Policepardéfaut" style:family="text">
      <style:text-properties fo:font-size="6pt" style:font-size-asian="6pt" style:font-size-complex="6pt"/>
    </style:style>
    <style:style style:name="T57" style:parent-style-name="Policepardéfaut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58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P59" style:parent-style-name="Paragraphedeliste" style:list-style-name="LFO9" style:family="paragraph">
      <style:paragraph-properties fo:line-height="100%"/>
      <style:text-properties fo:font-size="6pt" style:font-size-asian="6pt" style:font-size-complex="6pt"/>
    </style:style>
    <style:style style:name="P60" style:parent-style-name="Paragraphedeliste" style:list-style-name="LFO9" style:family="paragraph">
      <style:paragraph-properties fo:line-height="100%"/>
      <style:text-properties fo:font-size="6pt" style:font-size-asian="6pt" style:font-size-complex="6pt"/>
    </style:style>
    <style:style style:name="P61" style:parent-style-name="Paragraphedeliste" style:list-style-name="LFO9" style:family="paragraph">
      <style:paragraph-properties fo:line-height="100%"/>
      <style:text-properties fo:font-size="6pt" style:font-size-asian="6pt" style:font-size-complex="6pt"/>
    </style:style>
    <style:style style:name="P62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 fo:line-height="100%"/>
    </style:style>
    <style:style style:name="T66" style:parent-style-name="Policepardéfaut" style:family="text">
      <style:text-properties fo:font-weight="bold" style:font-weight-asian="bold" style:font-weight-complex="bold" fo:font-size="6pt" style:font-size-asian="6pt" style:font-size-complex="6pt" fo:background-color="#FFFF00"/>
    </style:style>
    <style:style style:name="T67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T68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T69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P70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71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P72" style:parent-style-name="Paragraphedeliste" style:list-style-name="LFO7" style:family="paragraph">
      <style:paragraph-properties fo:line-height="100%"/>
      <style:text-properties fo:font-size="6pt" style:font-size-asian="6pt" style:font-size-complex="6pt"/>
    </style:style>
    <style:style style:name="P73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P74" style:parent-style-name="Paragraphedeliste" style:list-style-name="LFO7" style:family="paragraph">
      <style:paragraph-properties fo:line-height="100%"/>
      <style:text-properties fo:font-size="6pt" style:font-size-asian="6pt" style:font-size-complex="6pt"/>
    </style:style>
    <style:style style:name="P75" style:parent-style-name="Paragraphedeliste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P76" style:parent-style-name="Paragraphedeliste" style:list-style-name="LFO7" style:family="paragraph">
      <style:paragraph-properties fo:line-height="100%"/>
      <style:text-properties fo:font-size="6pt" style:font-size-asian="6pt" style:font-size-complex="6pt"/>
    </style:style>
    <style:style style:name="P77" style:parent-style-name="Paragraphedeliste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P80" style:parent-style-name="Studys" style:family="paragraph">
      <style:paragraph-properties fo:text-align="center" fo:line-height="100%"/>
    </style:style>
    <style:style style:name="T81" style:parent-style-name="Policepardéfaut" style:family="text">
      <style:text-properties fo:font-weight="bold" style:font-weight-asian="bold" style:font-weight-complex="bold" fo:font-size="6pt" style:font-size-asian="6pt" style:font-size-complex="6pt" fo:background-color="#FFFF00"/>
    </style:style>
    <style:style style:name="T82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T83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T84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P85" style:parent-style-name="Studys" style:family="paragraph">
      <style:paragraph-properties fo:text-align="start" fo:line-height="100%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86" style:parent-style-name="Studys" style:family="paragraph">
      <style:paragraph-properties fo:line-height="100%" fo:margin-left="0.25in">
        <style:tab-stops/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87" style:parent-style-name="Studys" style:list-style-name="LFO4" style:family="paragraph">
      <style:paragraph-properties fo:line-height="100%"/>
      <style:text-properties fo:font-size="6pt" style:font-size-asian="6pt" style:font-size-complex="6pt"/>
    </style:style>
    <style:style style:name="P88" style:parent-style-name="Studys" style:list-style-name="LFO4" style:family="paragraph">
      <style:paragraph-properties fo:line-height="100%"/>
      <style:text-properties fo:font-size="6pt" style:font-size-asian="6pt" style:font-size-complex="6pt"/>
    </style:style>
    <style:style style:name="P89" style:parent-style-name="Studys" style:list-style-name="LFO4" style:family="paragraph">
      <style:paragraph-properties fo:line-height="100%"/>
      <style:text-properties fo:font-size="6pt" style:font-size-asian="6pt" style:font-size-complex="6pt"/>
    </style:style>
    <style:style style:name="P90" style:parent-style-name="Studys" style:family="paragraph">
      <style:paragraph-properties fo:line-height="100%" fo:margin-left="0.25in">
        <style:tab-stops/>
      </style:paragraph-properties>
      <style:text-properties fo:font-size="6pt" style:font-size-asian="6pt" style:font-size-complex="6pt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P93" style:parent-style-name="Studys" style:family="paragraph">
      <style:paragraph-properties fo:text-align="center" fo:line-height="100%"/>
    </style:style>
    <style:style style:name="T94" style:parent-style-name="Policepardéfaut" style:family="text">
      <style:text-properties fo:font-weight="bold" style:font-weight-asian="bold" style:font-weight-complex="bold" fo:font-size="6pt" style:font-size-asian="6pt" style:font-size-complex="4pt" fo:background-color="#FFFF00"/>
    </style:style>
    <style:style style:name="T95" style:parent-style-name="Policepardéfaut" style:family="text">
      <style:text-properties fo:font-weight="bold" style:font-weight-asian="bold" style:font-weight-complex="bold" fo:font-size="6pt" style:font-size-asian="6pt" style:font-size-complex="4pt"/>
    </style:style>
    <style:style style:name="T96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P97" style:parent-style-name="Studys" style:family="paragraph">
      <style:paragraph-properties fo:line-height="100%" fo:margin-left="0.25in">
        <style:tab-stops/>
      </style:paragraph-properties>
      <style:text-properties fo:font-size="6pt" style:font-size-asian="6pt" style:font-size-complex="4pt" style:text-underline-type="single" style:text-underline-style="solid" style:text-underline-width="auto" style:text-underline-mode="continuous"/>
    </style:style>
    <style:style style:name="P98" style:parent-style-name="Studys" style:list-style-name="LFO6" style:family="paragraph">
      <style:paragraph-properties fo:line-height="100%"/>
      <style:text-properties fo:font-size="6pt" style:font-size-asian="6pt" style:font-size-complex="4pt"/>
    </style:style>
    <style:style style:name="P99" style:parent-style-name="Studys" style:list-style-name="LFO6" style:family="paragraph">
      <style:paragraph-properties fo:line-height="100%"/>
      <style:text-properties fo:font-size="6pt" style:font-size-asian="6pt" style:font-size-complex="4pt"/>
    </style:style>
    <style:style style:name="P100" style:parent-style-name="Studys" style:list-style-name="LFO6" style:family="paragraph">
      <style:paragraph-properties fo:line-height="100%"/>
      <style:text-properties fo:font-size="6pt" style:font-size-asian="6pt" style:font-size-complex="4pt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T102" style:parent-style-name="Policepardéfau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/>
    </style:style>
    <style:style style:name="T104" style:parent-style-name="Policepardéfaut" style:family="text">
      <style:text-properties fo:font-weight="bold" style:font-weight-asian="bold" style:font-weight-complex="bold" fo:font-size="7pt" style:font-size-asian="7pt" style:font-size-complex="7pt" fo:background-color="#FFFF00"/>
    </style:style>
    <style:style style:name="T105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T106" style:parent-style-name="Policepardéfaut" style:family="text">
      <style:text-properties fo:font-weight="bold" style:font-weight-asian="bold" style:font-weight-complex="bold" fo:font-size="6pt" style:font-size-asian="6pt" style:font-size-complex="6pt"/>
    </style:style>
    <style:style style:name="P107" style:parent-style-name="Paragraphedeliste" style:family="paragraph">
      <style:paragraph-properties fo:text-align="justify" fo:line-height="100%" fo:margin-left="0.25in">
        <style:tab-stops/>
      </style:paragraph-properties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P108" style:parent-style-name="Paragraphedeliste" style:family="paragraph">
      <style:paragraph-properties fo:text-align="justify" fo:line-height="100%" fo:margin-left="0.25in">
        <style:tab-stops/>
      </style:paragraph-properties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P109" style:parent-style-name="Paragraphedeliste" style:list-style-name="LFO5" style:family="paragraph">
      <style:paragraph-properties fo:line-height="100%"/>
      <style:text-properties fo:font-size="7pt" style:font-size-asian="7pt" style:font-size-complex="7pt"/>
    </style:style>
    <style:style style:name="P110" style:parent-style-name="Paragraphedeliste" style:family="paragraph">
      <style:paragraph-properties fo:line-height="100%" fo:margin-left="0.25in">
        <style:tab-stops/>
      </style:paragraph-properties>
      <style:text-properties fo:font-size="7pt" style:font-size-asian="7pt" style:font-size-complex="7pt"/>
    </style:style>
    <style:style style:name="P111" style:parent-style-name="Paragraphedeliste" style:list-style-name="LFO5" style:family="paragraph">
      <style:paragraph-properties fo:line-height="100%"/>
      <style:text-properties fo:font-size="7pt" style:font-size-asian="7pt" style:font-size-complex="7pt"/>
    </style:style>
    <style:style style:name="P112" style:parent-style-name="Normal" style:family="paragraph">
      <style:paragraph-properties fo:line-height="100%"/>
      <style:text-properties fo:font-size="7pt" style:font-size-asian="7pt" style:font-size-complex="7pt"/>
    </style:style>
    <style:style style:name="T113" style:parent-style-name="Policepardéfaut" style:family="text">
      <style:text-properties fo:font-weight="bold" style:font-weight-asian="bold" style:font-weight-complex="bold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family="graphic" style:name="a12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8.49785in" svg:y="2.99668in" svg:width="0.17222in" svg:height="0.38264in" draw:z-index="251680768" draw:id="id0" draw:style-name="a0" draw:name="Flèche : haut 14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86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3"><draw:frame draw:z-index="251673600" draw:id="id1" draw:style-name="a1" draw:name="Zone de texte 6" text:anchor-type="paragraph" svg:x="7.64557in" svg:y="1.23734in" svg:width="2.10625in" svg:height="1.62847in" style:rel-width="scale" style:rel-height="scale"><draw:text-box><text:p text:style-name="P4"><text:span text:style-name="T5">Époque contemporaine :</text:span><text:span text:style-name="T6"><text:s/></text:span><text:span text:style-name="T7">s</text:span><text:span text:style-name="T8">XXe siècle à aujourd’hui</text:span><text:span text:style-name="T9">.</text:span></text:p><text:p text:style-name="P10">Art contemporain :</text:p><text:p text:style-name="P11"/><text:list text:style-name="LFO11" text:continue-numbering="true"><text:list-item><text:p text:style-name="P12">Multiplicité des mouvements : cubisme (Picasso), surréalisme (Dalí), expressionnisme abstrait (Pollock).</text:p></text:list-item></text:list><text:p text:style-name="P13"/><text:list text:style-name="LFO11" text:continue-numbering="true"><text:list-item><text:p text:style-name="P14">Naissance de nouveaux médiums artistiques : photographie, installations, performances.</text:p></text:list-item></text:list><text:p text:style-name="P15"/><text:p text:style-name="P16"/><text:list text:style-name="LFO11" text:continue-numbering="true"><text:list-item><text:p text:style-name="P17">Engagement social et politique dans l’art.</text:p></text:list-item></text:list><text:p text:style-name="P18"/></draw:text-box><svg:title/><svg:desc/></draw:frame></text:span><text:span text:style-name="T19"><draw:frame draw:z-index="251672576" draw:id="id2" draw:style-name="a2" draw:name="Zone de texte 5" text:anchor-type="paragraph" svg:x="6.34855in" svg:y="4.3711in" svg:width="1.87639in" svg:height="2.36875in" style:rel-width="scale" style:rel-height="scale"><draw:text-box><text:p text:style-name="P20"><text:span text:style-name="T21">Modernité :</text:span><text:span text:style-name="T22"><text:s/></text:span><text:span text:style-name="T23">XVIIIe - XIXe siècles</text:span><text:span text:style-name="T24">.</text:span></text:p><text:p text:style-name="P25">Art moderne :</text:p><text:p text:style-name="P26"/><text:list text:style-name="LFO10" text:continue-numbering="true"><text:list-item><text:p text:style-name="P27">Rococo : raffinement et exubérance (Boucher, Fragonard).</text:p></text:list-item></text:list><text:p text:style-name="P28"/><text:list text:style-name="LFO10" text:continue-numbering="true"><text:list-item><text:p text:style-name="P29">Néoclassicisme : retour à la sobriété inspirée de l’Antiquité (David, Ingres).</text:p></text:list-item></text:list><text:p text:style-name="P30"/><text:p text:style-name="P31"/><text:list text:style-name="LFO10" text:continue-numbering="true"><text:list-item><text:p text:style-name="P32">Romantisme : mise en avant des émotions et de la nature (Delacroix, Turner).</text:p></text:list-item></text:list><text:p text:style-name="P33"/><text:list text:style-name="LFO10" text:continue-numbering="true"><text:list-item><text:p text:style-name="P34">Réalisme : représentation fidèle de la vie quotidienne (Courbet).</text:p></text:list-item></text:list><text:p text:style-name="P35"/><text:p text:style-name="P36"/><text:list text:style-name="LFO10" text:continue-numbering="true"><text:list-item><text:p text:style-name="P37">Impressionnisme : étude des effets de lumière (Monet, Renoir).</text:p></text:list-item></text:list><text:p text:style-name="P38"/></draw:text-box><svg:title/><svg:desc/></draw:frame></text:span><text:span text:style-name="T39"><draw:custom-shape svg:x="6.89219in" svg:y="3.85512in" svg:width="0.18681in" svg:height="0.34514in" draw:z-index="251679744" draw:id="id3" draw:style-name="a3" draw:name="Flèche : bas 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75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40"><draw:custom-shape svg:x="5.45495in" svg:y="2.9577in" svg:width="0.19375in" svg:height="0.39583in" draw:z-index="251678720" draw:id="id4" draw:style-name="a4" draw:name="Flèche : haut 12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28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41"><draw:frame draw:z-index="251671552" draw:id="id5" draw:style-name="a5" draw:name="Zone de texte 4" text:anchor-type="paragraph" svg:x="4.77781in" svg:y="0.99938in" svg:width="2.54722in" svg:height="1.80972in" style:rel-width="scale" style:rel-height="scale"><draw:text-box><text:p text:style-name="P42"><text:span text:style-name="T43">Classique et Baroque :</text:span><text:span text:style-name="T44"><text:s/></text:span><text:span text:style-name="T45">XVIIe - début XVIIIe siècle</text:span><text:span text:style-name="T46">.</text:span></text:p><text:p text:style-name="P47"><text:span text:style-name="T48"><text:s text:c="2"/></text:span><text:span text:style-name="T49">Art classique :</text:span></text:p><text:p text:style-name="P50"/><text:list text:style-name="LFO9" text:continue-numbering="true"><text:list-item><text:p text:style-name="P51">Centré sur l’ordre, la clarté et la symétrie (influence de Louis XIV).</text:p></text:list-item><text:list-item><text:p text:style-name="P52">Théâtre, littérature et musique obéissant à des règles strictes.</text:p></text:list-item><text:list-item><text:p text:style-name="P53">Exemple : Château de Versailles.</text:p></text:list-item></text:list><text:p text:style-name="P54"/><text:p text:style-name="P55"><text:span text:style-name="T56"><text:s/></text:span><text:span text:style-name="T57">Art baroque :</text:span></text:p><text:p text:style-name="P58"/><text:list text:style-name="LFO9" text:continue-numbering="true"><text:list-item><text:p text:style-name="P59">Style théâtral et dramatique, richement orné.</text:p></text:list-item><text:list-item><text:p text:style-name="P60">Caractéristiques : jeux de lumière, mouvements dynamiques.</text:p></text:list-item><text:list-item><text:p text:style-name="P61">Exemples : œuvres de Caravage, sculptures de Bernin.</text:p></text:list-item></text:list><text:p text:style-name="P62"/></draw:text-box><svg:title/><svg:desc/></draw:frame></text:span><text:span text:style-name="T63"><draw:custom-shape svg:x="4.11528in" svg:y="3.87292in" svg:width="0.23333in" svg:height="0.40139in" draw:z-index="251677696" draw:id="id6" draw:style-name="a6" draw:name="Flèche : bas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32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64"><draw:frame draw:z-index="251670528" draw:id="id7" draw:style-name="a7" draw:name="Zone de texte 3" text:anchor-type="paragraph" svg:x="3.37955in" svg:y="4.34463in" svg:width="2.28194in" svg:height="1.44306in" style:rel-width="scale" style:rel-height="scale"><draw:text-box><text:p text:style-name="P65"><text:span text:style-name="T66">Renaissance :</text:span><text:span text:style-name="T67"><text:s/></text:span><text:span text:style-name="T68">XVe - XVIe siècles</text:span><text:span text:style-name="T69">.</text:span></text:p><text:p text:style-name="P70">Art de la Renaissance :</text:p><text:p text:style-name="P71"/><text:list text:style-name="LFO7" text:continue-numbering="true"><text:list-item><text:p text:style-name="P72">Retour aux inspirations de l’Antiquité : perspective, proportion, naturalisme.</text:p></text:list-item></text:list><text:p text:style-name="P73"/><text:list text:style-name="LFO7" text:continue-numbering="true"><text:list-item><text:p text:style-name="P74">Maîtres emblématiques : Léonard de Vinci (La Joconde), Michel-Ange (la Chapelle Sixtine).</text:p></text:list-item></text:list><text:p text:style-name="P75"/><text:list text:style-name="LFO7" text:continue-numbering="true"><text:list-item><text:p text:style-name="P76">Essor de l’architecture : dômes, harmonie (Basilique Saint-Pierre de Rome).</text:p></text:list-item></text:list><text:p text:style-name="P77"/></draw:text-box><svg:title/><svg:desc/></draw:frame></text:span><text:span text:style-name="T78"><draw:custom-shape svg:x="2.92962in" svg:y="2.93831in" svg:width="0.22361in" svg:height="0.41111in" draw:z-index="251676672" draw:id="id8" draw:style-name="a8" draw:name="Flèche : haut 1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87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79"><draw:frame draw:z-index="251666432" draw:id="id9" draw:style-name="a9" draw:name="Zone de texte 1" text:anchor-type="paragraph" svg:x="2.22732in" svg:y="1.13558in" svg:width="2.08125in" svg:height="1.775in" style:rel-width="scale" style:rel-height="scale"><draw:text-box><text:p text:style-name="P80"><text:span text:style-name="T81">Moyen Âge :</text:span><text:span text:style-name="T82"><text:s/></text:span><text:span text:style-name="T83">476 à 1492</text:span><text:span text:style-name="T84">.</text:span></text:p><text:p text:style-name="P85"/><text:p text:style-name="P86">Art médiéval :</text:p><text:list text:style-name="LFO4" text:continue-numbering="true"><text:list-item><text:p text:style-name="P87">Dominé par l’influence religieuse : art chrétien (icônes, enluminures, vitraux).</text:p></text:list-item><text:list-item><text:p text:style-name="P88">Styles architecturaux marquants : art roman (églises massives) et gothique (cathédrales élancées comme Notre-Dame de Paris).</text:p></text:list-item><text:list-item><text:p text:style-name="P89">Apparition des fresques et tapisseries narratives.</text:p></text:list-item></text:list><text:p text:style-name="P90"/></draw:text-box><svg:title/><svg:desc/></draw:frame></text:span><text:span text:style-name="T91"><draw:custom-shape svg:x="1.28472in" svg:y="3.83608in" svg:width="0.23333in" svg:height="0.43889in" draw:z-index="251675648" draw:id="id10" draw:style-name="a10" draw:name="Flèche : bas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85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92"><draw:frame draw:z-index="251667456" draw:id="id11" draw:style-name="a11" draw:name="Zone de texte 1" text:anchor-type="paragraph" svg:x="1.33716in" svg:y="4.35915in" svg:width="1.9in" svg:height="1.90764in" style:rel-width="scale" style:rel-height="scale"><draw:text-box><text:p text:style-name="P93"><text:span text:style-name="T94">Antiquité :</text:span><text:span text:style-name="T95"><text:s/></text:span><text:span text:style-name="T96">≈ 3 000 avant J.-C. à 476 après J.-C.</text:span></text:p><text:p text:style-name="P97">Art antique :</text:p><text:list text:style-name="LFO6" text:continue-numbering="true"><text:list-item><text:p text:style-name="P98">Égypte ancienne : sculptures monumentales (pyramides, statues), fresques symboliques liées aux croyances religieuses.</text:p></text:list-item><text:list-item><text:p text:style-name="P99">Grèce antique : idéalisation du corps humain (sculptures de Phidias), naissance de l’architecture classique (Parthénon).</text:p></text:list-item><text:list-item><text:p text:style-name="P100">Rome antique : art utilitaire et réaliste (mosaïques, bas-reliefs, Colisée).</text:p></text:list-item></text:list></draw:text-box><svg:title/><svg:desc/></draw:frame></text:span><text:span text:style-name="T101"><draw:custom-shape svg:x="0.65448in" svg:y="2.95987in" svg:width="0.23611in" svg:height="0.41042in" draw:z-index="251674624" draw:id="id12" draw:style-name="a12" draw:name="Flèche : haut 8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621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102"><draw:frame draw:z-index="251669504" draw:id="id13" draw:style-name="a13" draw:name="Zone de texte 2" text:anchor-type="paragraph" svg:x="0in" svg:y="1.28505in" svg:width="1.82292in" svg:height="1.55347in" style:rel-width="scale" style:rel-height="scale"><draw:text-box><text:p text:style-name="P103"><text:span text:style-name="T104">Préhistoire :</text:span><text:span text:style-name="T105"><text:s/></text:span><text:span text:style-name="T106">≈ 3 millions d'années à 3 000 avant J.-C.</text:span></text:p><text:p text:style-name="P107">Art préhistorique :</text:p><text:p text:style-name="P108"/><text:list text:style-name="LFO5" text:continue-numbering="true"><text:list-item><text:p text:style-name="P109">Premières formes d’art avec les peintures rupestres (Lascaux, Altamira) et les sculptures (Vénus préhistoriques).</text:p></text:list-item></text:list><text:p text:style-name="P110"/><text:list text:style-name="LFO5" text:continue-numbering="true"><text:list-item><text:p text:style-name="P111">L’art était souvent lié à des rituels ou à des croyances spirituelles.</text:p></text:list-item></text:list><text:p text:style-name="P112"/></draw:text-box><svg:title/><svg:desc/></draw:frame></text:span><text:span text:style-name="T113"><draw:custom-shape svg:x="0in" svg:y="3.11682in" svg:width="10.15069in" svg:height="1.00208in" draw:z-index="251668480" draw:id="id14" draw:style-name="a14" draw:name="Flèche : droite rayée 1" text:anchor-type="paragraph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20534 5400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position-x="$0" draw:handle-position-y="$1" draw:handle-range-x-minimum="4000" draw:handle-range-x-maximum="21600" draw:handle-range-y-minimum="0" draw:handle-range-y-maximum="10800"/></draw:enhanced-geometry></draw:custom-shape></text:span><text:span text:style-name="T114">Frise chronologique</text:span><text:span text:style-name="T115">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ATOVA Dzhennet</meta:initial-creator>
    <dc:creator>AMANATOVA Dzhennet</dc:creator>
    <meta:creation-date>2025-01-12T18:58:00Z</meta:creation-date>
    <dc:date>2025-01-12T20:15:00Z</dc:date>
    <meta:template xlink:href="Normal.dotm" xlink:type="simple"/>
    <meta:editing-cycles>7</meta:editing-cycles>
    <meta:editing-duration>PT4620S</meta:editing-duration>
    <meta:document-statistic meta:page-count="1" meta:paragraph-count="1" meta:word-count="5" meta:character-count="36" meta:row-count="1" meta:non-whitespace-character-count="32"/>
  </office:meta>
</office:document-meta>
</file>