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udys" style:master-page-name="MP0" style:family="paragraph">
      <style:paragraph-properties fo:break-before="page"/>
    </style:style>
    <style:style style:name="T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style:text-position="super 64.2%"/>
    </style:style>
  </office:automatic-styles>
  <office:body>
    <office:text text:use-soft-page-breaks="true">
      <text:p text:style-name="P1">Je suis Camille Farrugia, commissaire d’exposition. J’ai décidé de scénographier l’œuvre de Huang Yong Ping, le<text:s/><text:span text:style-name="T2">Serpent d’Océan</text:span>.<text:s/>Cette sculpture en aluminium créée en 2012 se trouve à Saint-Brevin-les-Pins en France.<text:s/>J’ai choisi de créer une exposition temporaire qui se déroulera du 1<text:span text:style-name="T3">er</text:span><text:s/>juillet au 31 août<text:s/>2023. Je pense que cette période de l’année est la plus propice pour mon exposition car les journées sont longues et les spectateurs pourront venir à toute heure de la journée. J’ai décidé d’installer un couloir<text:s/>en zigzag<text:s/>sur la plage, qui commencera à l’entrée de la plage et qui s’arrêtera au niveau de la tête du Serpent d’Océan.<text:s/>J’ai choisi une forme courbé pour le couloir afin de rappeler les courbes du serpent. A l’intérieur de se couloir, nous retrouverons différentes photographies de l’œuvres à différents moments de la journée, mais également à différentes saisons. Le but de cette exposition est de représenter la temporalité, avec au début de l’exposition des photographies au début de la journée et de l’année, puis à la fin de l’exposition, des photographies prises en fin de journée et d’année. Le spectateur est invité à rentrer dans ce couloir à sens unique, qui le mènera vers le Serpent d’Océan, tout en contemplant les différentes photographies de<text:s/>l’œuvre.<text:s/>Cette exposition sera gratuite et pour tout le monde, car mon objectif est de montrer à tout le monde la beauté de l’œuvre de Huang Yong Ping, qui s’embellit<text:s/>grâce aux<text:s/>différents paysages que nous offrent<text:s/>les saisons et les heures de la journé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udys" style:display-name="Studys" style:family="paragraph" style:parent-style-name="Normal">
      <style:paragraph-properties fo:text-align="justify" fo:line-height="200%"/>
      <style:text-properties style:font-name="Arial" style:font-name-complex="Arial" fo:color="#000000" fo:font-size="14pt" style:font-size-asian="14pt" fo:hyphenate="false"/>
    </style:style>
    <style:style style:name="StudysCar" style:display-name="Studys Car" style:family="text" style:parent-style-name="Policepardéfaut">
      <style:text-properties style:font-name="Arial" style:font-name-complex="Arial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RRUGIA Camille</meta:initial-creator>
    <dc:creator>FARRUGIA Camille</dc:creator>
    <meta:creation-date>2022-10-07T10:11:00Z</meta:creation-date>
    <dc:date>2022-10-10T08:35:00Z</dc:date>
    <meta:template xlink:href="Normal.dotm" xlink:type="simple"/>
    <meta:editing-cycles>4</meta:editing-cycles>
    <meta:editing-duration>PT253440S</meta:editing-duration>
    <meta:document-statistic meta:page-count="1" meta:paragraph-count="3" meta:word-count="235" meta:character-count="1529" meta:row-count="10" meta:non-whitespace-character-count="1297"/>
  </office:meta>
</office:document-meta>
</file>