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Élevé" style:family="text">
      <style:text-properties style:font-name="Helvetica" style:font-name-complex="Helvetica" fo:font-weight="normal" style:font-weight-asian="normal" style:font-weight-complex="normal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" style:parent-style-name="Policepardéfaut" style:family="text">
      <style:text-properties fo:color="#000000" fo:font-size="12pt" style:font-size-asian="12pt" style:font-size-complex="12pt"/>
    </style:style>
    <style:style style:name="T7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8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9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0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1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2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3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4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5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6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7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8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19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0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1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2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3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4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25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26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27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0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1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2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3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34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/>
    </style:style>
    <style:style style:name="T36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37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38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39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0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1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2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3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4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5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6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P47" style:parent-style-name="Normal" style:family="paragraph">
      <style:paragraph-properties fo:text-align="justify"/>
    </style:style>
    <style:style style:name="T48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49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0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1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2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3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6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7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8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59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0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1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2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3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4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5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T66" style:parent-style-name="Élevé" style:family="text">
      <style:text-properties style:font-name="Helvetica" style:font-name-complex="Helvetica" fo:font-weight="normal" style:font-weight-asian="normal" style:font-weight-complex="normal" fo:color="#333333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Note d’intention : projet d’exposition<text:s/></text:span></text:p>
      <text:p text:style-name="P3"/>
      <text:p text:style-name="P4"><text:span text:style-name="T5"><text:s text:c="10"/>En tant que commissaire d’exposition j’ai décidé de choisir l’œuvre de William</text:span><text:span text:style-name="T6"><text:s/></text:span><text:span text:style-name="T7">Kentridge réalis</text:span><text:span text:style-name="T8">ée</text:span><text:span text:style-name="T9"><text:s/>en 1955 intitul</text:span><text:span text:style-name="T10">ée</text:span><text:span text:style-name="T11"><text:s/>« More Sweetly Play the Dance »</text:span><text:span text:style-name="T12">. A</text:span><text:span text:style-name="T13"><text:s/>travers</text:span><text:span text:style-name="T14"><text:s/>cette œuvre</text:span><text:span text:style-name="T15">,</text:span><text:span text:style-name="T16"><text:s/></text:span><text:span text:style-name="T17">Kentridge<text:s/></text:span><text:span text:style-name="T18">révèle</text:span><text:span text:style-name="T19"><text:s/>toutes les formes d’injustices et de souffrances entre les peuples. Il dénonce<text:s/></text:span><text:span text:style-name="T20">aussi</text:span><text:span text:style-name="T21"><text:s/>les discriminations raciales subit par de nombreux <text:s text:c="3"/>peuples</text:span><text:span text:style-name="T22">, ainsi que<text:s/></text:span><text:span text:style-name="T23">l’Apartheid, un régime de ségrégation systématique qui existait en A</text:span><text:span text:style-name="T24">frique du Sud, entre les personnes<text:s/></text:span><text:span text:style-name="T25">blanches et noir</text:span><text:span text:style-name="T26">e</text:span><text:span text:style-name="T27">s.<text:s/></text:span></text:p>
      <text:p text:style-name="P28"><text:span text:style-name="T29">J’ai également décid</text:span><text:span text:style-name="T30">é</text:span><text:span text:style-name="T31"><text:s/>de choisir comme base pour ma projection le monument de la statue de la liberté</text:span><text:span text:style-name="T32">,<text:s/></text:span><text:span text:style-name="T33">située à New York, sur la liberty Island. La statue de la liberté a pour symbole</text:span><text:span text:style-name="T34"><text:s/>l’indépendance et la liberté.</text:span></text:p>
      <text:p text:style-name="P35"><text:span text:style-name="T36">Mon projet consiste à projeter l’œuvre de William Kentridge sur la statue de la liberté. En effet l’</text:span><text:span text:style-name="T37">œuvre<text:s/></text:span><text:span text:style-name="T38">de William Kentridge étant<text:s/></text:span><text:span text:style-name="T39">une animation</text:span><text:span text:style-name="T40">,</text:span><text:span text:style-name="T41"><text:s/>j’ai décidé de la projeter sur la statue de la liberté pour mettre en avant<text:s/></text:span><text:span text:style-name="T42">s</text:span><text:span text:style-name="T43">es idées<text:s/></text:span><text:span text:style-name="T44">et<text:s/></text:span><text:span text:style-name="T45">son œuvre « More Sweetly Play the Dance », œuvre engagée contre l’esclavage et la colonisation. A travers cette projection j’aimerais passer comme message que les Africains et les personnes de couleurs ont aussi le droit d’être</text:span><text:span text:style-name="T46"><text:s/>libre et d’avoir autant de droit et d’indépendance que les personnes blanches.</text:span></text:p>
      <text:p text:style-name="P47"><text:span text:style-name="T48">Pour réaliser cette projection j’ai installé des projecteurs tout autour de la statue, l’image animé se projettera donc en continue sur la statue. En ba</text:span><text:span text:style-name="T49">s</text:span><text:span text:style-name="T50"><text:s/>de la statue</text:span><text:span text:style-name="T51">,</text:span><text:span text:style-name="T52"><text:s/>j’ai pens</text:span><text:span text:style-name="T53">é à mettre à disposition le cartel de l’œuvre mais également l’histoire des civilisations sud-africaine pour mieux comprendre l’ouvre et son histoire.<text:s/></text:span></text:p>
      <text:p text:style-name="P54"><text:span text:style-name="T55">J’ai décidé de mettre en relation mon projet d’exposition avec celle de l’exposition de la sécession vie</text:span><text:span text:style-name="T56">nnoise en l’honneur de Ludwig Van Beethoven, Vienne,1902. A cette occasion Gustav Klimt réalise sa fameuse frise figur</text:span><text:span text:style-name="T57">a</text:span><text:span text:style-name="T58">nt</text:span><text:span text:style-name="T59"><text:s/></text:span><text:span text:style-name="T60">la 9e symphonie du compositeur</text:span><text:span text:style-name="T61">.</text:span><text:span text:style-name="T62"><text:s/></text:span><text:span text:style-name="T63">L’architecte va penser à un lieu qui soit aussi simple que possible, avec peu d’ornementation, afin que les œuvres d’art soient</text:span><text:span text:style-name="T64"><text:s/>«<text:s/></text:span><text:span text:style-name="T65">autonomisées »</text:span><text:span text:style-name="T66"><text:s/>au maximum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ng-en" style:display-name="lang-en" style:family="text" style:parent-style-name="Policepardéfau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roo girl</meta:initial-creator>
    <dc:creator>astroo girl</dc:creator>
    <meta:creation-date>2021-10-02T13:40:00Z</meta:creation-date>
    <dc:date>2021-10-05T18:46:00Z</dc:date>
    <meta:template xlink:href="Normal" xlink:type="simple"/>
    <meta:editing-cycles>3</meta:editing-cycles>
    <meta:editing-duration>PT30180S</meta:editing-duration>
    <meta:document-statistic meta:page-count="1" meta:paragraph-count="4" meta:word-count="311" meta:character-count="2021" meta:row-count="14" meta:non-whitespace-character-count="1714"/>
  </office:meta>
</office:document-meta>
</file>