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2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39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Normal_20__28_Web_29_">
      <style:paragraph-properties fo:margin-top="0cm" fo:margin-bottom="0cm" style:contextual-spacing="false" fo:orphans="0" fo:widows="0"/>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8" style:family="paragraph" style:parent-style-name="Standard">
      <style:paragraph-properties fo:text-align="center" style:justify-single-word="false"/>
      <style:text-properties style:font-name="Arial" fo:font-size="11pt" style:font-size-asian="11pt" style:font-name-complex="Arial1"/>
    </style:style>
    <style:style style:name="P9" style:family="paragraph" style:parent-style-name="Standard">
      <style:text-properties style:font-name="Arial" fo:font-size="11pt" style:font-size-asian="11pt" style:font-name-complex="Arial1"/>
    </style:style>
    <style:style style:name="P10" style:family="paragraph" style:parent-style-name="Standard">
      <style:paragraph-properties fo:orphans="0" fo:widows="0"/>
      <style:text-properties style:font-name="Arial" fo:font-size="11pt" style:font-size-asian="11pt" style:font-name-complex="Arial1"/>
    </style:style>
    <style:style style:name="P11" style:family="paragraph" style:parent-style-name="Standard">
      <style:paragraph-properties fo:orphans="0" fo:widows="0"/>
      <style:text-properties style:font-name="Arial" fo:font-size="11pt" officeooo:rsid="000a7ca3" officeooo:paragraph-rsid="000a7ca3" style:font-size-asian="11pt" style:font-name-complex="Arial1"/>
    </style:style>
    <style:style style:name="P12" style:family="paragraph" style:parent-style-name="Standard">
      <style:paragraph-properties fo:orphans="0" fo:widows="0"/>
      <style:text-properties style:font-name="Arial" fo:font-size="11pt" officeooo:rsid="000c725c" officeooo:paragraph-rsid="000c725c" style:font-size-asian="11pt" style:font-name-complex="Arial1"/>
    </style:style>
    <style:style style:name="P13" style:family="paragraph" style:parent-style-name="Standard">
      <style:paragraph-properties fo:orphans="0" fo:widows="0"/>
      <style:text-properties style:font-name="Arial" fo:font-size="11pt" officeooo:rsid="000c8360" officeooo:paragraph-rsid="000c8360" style:font-size-asian="11pt" style:font-name-complex="Arial1"/>
    </style:style>
    <style:style style:name="P14" style:family="paragraph" style:parent-style-name="Standard">
      <style:paragraph-properties fo:orphans="0" fo:widows="0"/>
      <style:text-properties style:font-name="Arial" fo:font-size="11pt" officeooo:rsid="000e6a24" officeooo:paragraph-rsid="000e6a24" style:font-size-asian="11pt" style:font-name-complex="Arial1"/>
    </style:style>
    <style:style style:name="P15" style:family="paragraph" style:parent-style-name="Standard">
      <style:text-properties text:display="none"/>
    </style:style>
    <style:style style:name="P16" style:family="paragraph" style:parent-style-name="Standard">
      <style:paragraph-properties fo:orphans="0" fo:widows="0"/>
      <style:text-properties officeooo:rsid="0008d654" officeooo:paragraph-rsid="0008d654"/>
    </style:style>
    <style:style style:name="P17" style:family="paragraph" style:parent-style-name="Standard">
      <style:paragraph-properties fo:text-align="center" style:justify-single-word="false"/>
      <style:text-properties officeooo:rsid="000c725c" officeooo:paragraph-rsid="000c725c"/>
    </style:style>
    <style:style style:name="P18" style:family="paragraph" style:parent-style-name="Title">
      <style:paragraph-properties fo:text-align="start" style:justify-single-word="false"/>
      <style:text-properties style:font-name="Arial" fo:font-size="11pt" style:font-size-asian="11pt"/>
    </style:style>
    <style:style style:name="T1" style:family="text">
      <style:text-properties fo:color="#ff0000" loext:opacity="100%" style:font-name="Arial" fo:font-size="12pt" style:font-size-asian="12pt" style:font-size-complex="14pt"/>
    </style:style>
    <style:style style:name="T2" style:family="text">
      <style:text-properties fo:color="#ff0000" loext:opacity="100%" style:font-name="Arial" fo:font-size="11pt" fo:font-weight="bold" style:font-size-asian="11pt" style:font-weight-asian="bold" style:font-name-complex="Arial1" style:font-weight-complex="bold"/>
    </style:style>
    <style:style style:name="T3" style:family="text">
      <style:text-properties fo:color="#ff0000" loext:opacity="100%" style:font-name="Arial" fo:font-size="11pt" fo:font-weight="bold" style:font-size-asian="11pt" style:font-weight-asian="bold" style:font-name-complex="Arial1" style:font-weight-complex="bold" fo:background-color="#ffff00"/>
    </style:style>
    <style:style style:name="T4" style:family="text">
      <style:text-properties fo:color="#ff0000" loext:opacity="100%" style:font-name="Arial" fo:font-size="11pt" fo:font-weight="bold" style:font-size-asian="11pt" style:font-weight-asian="bold" style:font-name-complex="Arial1"/>
    </style:style>
    <style:style style:name="T5" style:family="text">
      <style:text-properties fo:color="#ff0000" loext:opacity="100%" style:font-name="Arial" fo:font-size="11pt" style:font-size-asian="11pt" style:font-name-complex="Arial1" style:font-weight-complex="bold"/>
    </style:style>
    <style:style style:name="T6" style:family="text">
      <style:text-properties fo:color="#000000" loext:opacity="100%" style:font-name="Arial" fo:font-size="12pt" style:font-size-asian="12pt" style:font-size-complex="14pt"/>
    </style:style>
    <style:style style:name="T7" style:family="text">
      <style:text-properties style:font-name="Verdana" fo:font-size="10pt" style:font-size-asian="10pt"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fo:color="#aeaaaa" loext:opacity="100%" style:font-name="Calibri" style:font-name-complex="Calibri1"/>
    </style:style>
    <style:style style:name="T10" style:family="text">
      <style:text-properties style:font-name="Calibri" style:font-name-complex="Calibri1"/>
    </style:style>
    <style:style style:name="T11" style:family="text">
      <style:text-properties style:font-name="Arial" fo:font-size="11pt" fo:font-weight="bold" style:font-size-asian="11pt" style:font-weight-asian="bold" style:font-name-complex="Arial1" style:font-weight-complex="bold"/>
    </style:style>
    <style:style style:name="T12" style:family="text">
      <style:text-properties style:font-name="Arial" fo:font-size="11pt" style:font-size-asian="11pt" style:font-name-complex="Arial1"/>
    </style:style>
    <style:style style:name="T13" style:family="text">
      <style:text-properties style:font-name="Arial" fo:font-size="11pt" style:font-size-asian="11pt" style:font-name-complex="Arial1" style:font-weight-complex="bold"/>
    </style:style>
    <style:style style:name="T14" style:family="text">
      <style:text-properties style:font-name="Arial" fo:font-size="11pt" officeooo:rsid="0007bfae" style:font-size-asian="11pt" style:font-name-complex="Arial1"/>
    </style:style>
    <style:style style:name="T15" style:family="text">
      <style:text-properties style:font-name="Arial" fo:font-size="11pt" officeooo:rsid="0008d654" style:font-size-asian="11pt" style:font-name-complex="Arial1"/>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1" style:font-weight-complex="bold"/>
    </style:style>
    <style:style style:name="T17" style:family="text">
      <style:text-properties officeooo:rsid="0007bfae"/>
    </style:style>
    <style:style style:name="T18" style:family="text">
      <style:text-properties officeooo:rsid="000c725c"/>
    </style:style>
    <style:style style:name="T1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Fiche d’évaluation à rendre avec chaque travail plastique (à reprendre à chaque fois)</text:span></text:p>
      <text:p text:style-name="Title"><text:span text:style-name="T6">Pas de fiche = pas de note</text:span></text:p>
      <table:table table:name="Tableau1" table:style-name="Tableau1">
        <table:table-column table:style-name="Tableau1.A"/>
        <table:table-column table:style-name="Tableau1.B"/>
        <table:table-row table:style-name="Tableau1.1">
          <table:table-cell table:style-name="Tableau1.A1" office:value-type="string">
            <text:p text:style-name="P4"><text:span text:style-name="T7">1) Engagement (investissement) dans un projet en relation avec le sujet, pertinence des moyens et des démarches </text:span></text:p>
          </table:table-cell>
          <table:table-cell table:style-name="Tableau1.A1" office:value-type="string">
            <text:p text:style-name="P5"><text:span text:style-name="T9">………</text:span><text:span text:style-name="T10">/ 2 points</text:span></text:p>
          </table:table-cell>
        </table:table-row>
        <table:table-row table:style-name="Tableau1.1">
          <table:table-cell table:style-name="Tableau1.A1" office:value-type="string">
            <text:p text:style-name="P4"><text:span text:style-name="T7">2) Capacité à produire, à expliquer des opérations plastiques, des savoir-faire.</text:span></text:p>
          </table:table-cell>
          <table:table-cell table:style-name="Tableau1.A1" office:value-type="string">
            <text:p text:style-name="P5"><text:span text:style-name="T9">……… </text:span><text:span text:style-name="T10">/ 5 points</text:span></text:p>
          </table:table-cell>
        </table:table-row>
        <table:table-row table:style-name="Tableau1.1">
          <table:table-cell table:style-name="Tableau1.A1" office:value-type="string">
            <text:p text:style-name="P4"><text:span text:style-name="T7">3) Capacité à décrire, analyser et mettre en relation ses démarches avec le champ artistique et les œuvres en référence vues en classe et personnelles - vocabulaire spécifique précis.</text:span></text:p>
          </table:table-cell>
          <table:table-cell table:style-name="Tableau1.A1" office:value-type="string">
            <text:p text:style-name="P5"><text:span text:style-name="T9">……… </text:span><text:span text:style-name="T10">/ 5 points</text:span></text:p>
          </table:table-cell>
        </table:table-row>
        <table:table-row table:style-name="Tableau1.1">
          <table:table-cell table:style-name="Tableau1.A1" office:value-type="string">
            <text:p text:style-name="P4"><text:span text:style-name="T7">4) Capacité à verbaliser, à développer un point de vue critique et à échanger.</text:span></text:p>
          </table:table-cell>
          <table:table-cell table:style-name="Tableau1.A1" office:value-type="string">
            <text:p text:style-name="P5"><text:span text:style-name="T9">……… </text:span><text:span text:style-name="T10">/ 3 points</text:span></text:p>
          </table:table-cell>
        </table:table-row>
        <table:table-row table:style-name="Tableau1.1">
          <table:table-cell table:style-name="Tableau1.A1" office:value-type="string">
            <text:p text:style-name="P4"><text:span text:style-name="T7">5) Dispositif de présentation explicité et pertinent</text:span></text:p>
          </table:table-cell>
          <table:table-cell table:style-name="Tableau1.A1" office:value-type="string">
            <text:p text:style-name="P5"><text:span text:style-name="T9">……… </text:span><text:span text:style-name="T10">/ 5 points</text:span></text:p>
          </table:table-cell>
        </table:table-row>
        <table:table-row table:style-name="Tableau1.1">
          <table:table-cell table:style-name="Tableau1.A1" office:value-type="string">
            <text:p text:style-name="P6"><text:span text:style-name="T7">TOTAL sur 20 points :</text:span></text:p>
          </table:table-cell>
          <table:table-cell table:style-name="Tableau1.A1" office:value-type="string">
            <text:p text:style-name="P4"/>
          </table:table-cell>
        </table:table-row>
        <table:table-row table:style-name="Tableau1.1">
          <table:table-cell table:style-name="Tableau1.A1" office:value-type="string">
            <text:p text:style-name="P3"><text:span text:style-name="T8">Remarques (de votre professeur) pour une amélioration possible</text:span><text:span text:style-name="T7"> : </text:span></text:p>
          </table:table-cell>
          <table:table-cell table:style-name="Tableau1.A1" office:value-type="string">
            <text:p text:style-name="P4"/>
          </table:table-cell>
        </table:table-row>
      </table:table>
      <text:p text:style-name="P18"/>
      <text:p text:style-name="P7"/>
      <text:p text:style-name="P17"><text:span text:style-name="T11">Nature morte</text:span></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4"><text:span text:style-name="T11">Ma démarche, Mes idées </text:span></text:p>
            <text:p text:style-name="P4"><text:span text:style-name="T11">Mes intentions </text:span></text:p>
            <text:p text:style-name="P4"><text:span text:style-name="T13">Pourquoi ai-je fait ce travail ?</text:span></text:p>
            <text:p text:style-name="P4"><text:span text:style-name="T2">Vocabulaire plastique</text:span><text:span text:style-name="T5"> </text:span><text:span text:style-name="T13">à savoir utiliser</text:span></text:p>
          </table:table-cell>
          <table:table-cell table:style-name="Tableau2.B1" office:value-type="string">
            <text:p text:style-name="P4"><text:span text:style-name="T12"><text:s/></text:span><text:span text:style-name="T14">Pour le thème du végétal et de la nature j</text:span><text:span text:style-name="T15">e me suis tourné vers les mythes et les légendes. Dans la mythologie la nature est souvent <text:s/>personnifiée elle a des attribue humain (ex : le titan gaïa dans la)</text:span></text:p>
            <text:p text:style-name="P16"><text:span text:style-name="T15">d</text:span><text:span text:style-name="T12">onc je me suis dis que ci la nature est vivante donc elle peux pourrir et c’est pour cela que j’ai dessiné la mort(la faucheuse)</text:span></text:p>
          </table:table-cell>
        </table:table-row>
        <table:table-row table:style-name="Tableau2.2">
          <table:table-cell table:style-name="Tableau2.A1" office:value-type="string">
            <text:p text:style-name="P4"><text:span text:style-name="T11">Point(s) du programme et problématique traité(s) </text:span></text:p>
            <text:p text:style-name="P4"><text:span text:style-name="T2">À reprendre sur la fiche de cours</text:span></text:p>
            <text:p text:style-name="P4"><text:span text:style-name="T3">Expliquez ce lien</text:span></text:p>
          </table:table-cell>
          <table:table-cell table:style-name="Tableau2.B2" office:value-type="string">
            <text:p text:style-name="P10"/>
            <text:p text:style-name="P14">Comment devions nous nous inspirer du végétal pour faire un travail ?</text:p>
            <text:p text:style-name="P14">lien avec le végétal : </text:p>
            <text:p text:style-name="P14">végétal= nature</text:p>
            <text:p text:style-name="P14">nature =vivant </text:p>
            <text:p text:style-name="P14">végétal= être vivant</text:p>
            <text:p text:style-name="P14">les êtres vivant ne sont pas immortels </text:p>
            <text:p text:style-name="P10"/>
            <text:p text:style-name="P10"/>
            <text:p text:style-name="P10"/>
          </table:table-cell>
        </table:table-row>
        <table:table-row table:style-name="Tableau2.3">
          <table:table-cell table:style-name="Tableau2.A3" office:value-type="string">
            <text:p text:style-name="P4"><text:span text:style-name="T11">Relation(s) de mon travail avec au moins une </text:span><text:span text:style-name="T2">œuvre au programme et d’autres proposées dans le cours et personnelles. </text:span><text:span text:style-name="T3">Expliquez ces liens</text:span></text:p>
          </table:table-cell>
          <table:table-cell table:style-name="Tableau2.B3" table:number-rows-spanned="3" office:value-type="string">
            <text:p text:style-name="P12">L’Iliade d’Homère dans cette ouvrage Homère raconte différentes histoires qui met en scène la mythologie grec et dans certains passage de cette œuvre on peux voir une personnification de la nature (gaïa la terre mère)</text:p>
            <text:p text:style-name="P13">pour qualifier cette œuvre j’utiliserais les mots :</text:p>
            <text:p text:style-name="P13">fantastique, héroïque,origine de toute chose (monde),lien entre la vie et la mort</text:p>
            <text:p text:style-name="P13"/>
            <text:p text:style-name="P13"/>
            <text:p text:style-name="P13">honnêtement au premier coup d’œil on pourrait croire que mon travail n’a rien à voir avec la nature mais quand on se pose et qu’on réfléchit un peu on se rend compte que c’est un travail avec bcp de recherche derrière avec bcp de connaissance perso. Même si un crâne reste vu et revu on peut toujours être étonné et surprit par la symbolique et la réponse au thème </text:p>
          </table:table-cell>
        </table:table-row>
        <table:table-row table:style-name="Tableau2.4">
          <table:table-cell table:style-name="Tableau2.A3" office:value-type="string">
            <text:p text:style-name="P4"><text:span text:style-name="T11">Analyse plastique </text:span><text:span text:style-name="T16">de l’œuvre au programme choisie</text:span><text:span text:style-name="T11"> </text:span><text:span text:style-name="T13">(sous forme de mots clés et/ou de croquis pour la mémoriser)</text:span></text:p>
          </table:table-cell>
          <table:covered-table-cell table:style-name="Tableau2.B4"/>
        </table:table-row>
        <table:table-row table:style-name="Tableau2.5">
          <table:table-cell table:style-name="Tableau2.A3" office:value-type="string">
            <text:p text:style-name="P4"><text:span text:style-name="T11">Analyse plastique </text:span><text:span text:style-name="T16">de mon travail</text:span></text:p>
            <text:p text:style-name="P4"><text:span text:style-name="T2">Vocabulaire plastique</text:span><text:span text:style-name="T5"> </text:span><text:span text:style-name="T13">à savoir utiliser pour </text:span><text:span text:style-name="T4">faire une analyse et pas une simple description de ce que l’on voit déjà !</text:span></text:p>
          </table:table-cell>
          <table:covered-table-cell table:style-name="Tableau2.B5"/>
        </table:table-row>
        <table:table-row table:style-name="Tableau2.6">
          <table:table-cell table:style-name="Tableau2.A1" office:value-type="string">
            <text:p text:style-name="P4"><text:span text:style-name="T11">Citation(s) d’un artiste, auteur, critique, penseur, théoricien, … en lien avec votre travail. </text:span><text:span text:style-name="T3">Expliquez ce lien</text:span><text:span text:style-name="T2"> et précisez qui est la personne citée.</text:span></text:p>
          </table:table-cell>
          <table:table-cell table:style-name="Tableau2.B6" office:value-type="string">
            <text:p text:style-name="P11">« La mort n’est pas la pire chose dans la vie le pire c’est ce qui meurt en nous quand on vit »(<text:span text:style-name="T18">A</text:span>lbert <text:span text:style-name="T18">E</text:span>instein) le lien qui est fait est celui entre la vie et la mort. <text:span text:style-name="T18">Dans cette citation Einstein nous dis explicitement que la mort n’est pas une catastrophe mais une chose naturel </text:span></text:p>
            <text:p text:style-name="P11"><text:soft-page-break/>et le lien avec mon projet c’est le fait que la nature est vivante et comme elle est vivante elle peut mourir </text:p>
          </table:table-cell>
        </table:table-row>
        <table:table-row table:style-name="Tableau2.7">
          <table:table-cell table:style-name="Tableau2.A1" office:value-type="string">
            <text:p text:style-name="P4"><text:span text:style-name="T11">Lien avec votre thématique : fil conducteur de votre projet artistique regroupant vos travaux plastiques. </text:span><text:span text:style-name="T3">Expliquez ce lien.</text:span></text:p>
          </table:table-cell>
          <table:table-cell table:style-name="Tableau2.B7" office:value-type="string">
            <text:p text:style-name="P11">Mon imagination et ma culture perso<text:span text:style-name="T18">nnel </text:span></text:p>
            <text:p text:style-name="P12">et mes travaux tournent toujours autour de l’homme ,de la personnification (c’est pour ça que je fait souvent des références à la mythologie grec car tout y est personnifié)</text:p>
          </table:table-cell>
        </table:table-row>
        <table:table-row table:style-name="Tableau2.7">
          <table:table-cell table:style-name="Tableau2.A1" office:value-type="string">
            <text:p text:style-name="P4"><text:span text:style-name="T16">Dispositif de présentation</text:span><text:span text:style-name="T11"> imaginé (en croquis ou en photographie). </text:span><text:span text:style-name="T3">Expliquez vos choix.</text:span></text:p>
          </table:table-cell>
          <table:table-cell table:style-name="Tableau2.B8" office:value-type="string">
            <text:p text:style-name="P11">Dessin numérique à projeter sur un mur blanc avec des lumi<text:span text:style-name="T18">ères éteintes et les rideaux fermés </text:span></text:p>
          </table:table-cell>
        </table:table-row>
        <table:table-row table:style-name="Tableau2.9">
          <table:table-cell table:style-name="Tableau2.A1" office:value-type="string">
            <text:p text:style-name="P4"><text:span text:style-name="T11">Vignette en photographie ou croquis de votre travail seul et mis en scène (scénographié, exposé) ou lien vers Googledrive, OneDrive, lien YouTube, …</text:span></text:p>
          </table:table-cell>
          <table:table-cell table:style-name="Tableau2.B9" office:value-type="string">
            <text:p text:style-name="P11">nope</text:p>
          </table:table-cell>
        </table:table-row>
      </table:table>
      <text:p text:style-name="P15"/>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officeooo:rsid="0007bfae"/>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NOM <text:s/><text:span text:style-name="MT1">Birang</text:span>………………. <text:s/>Prénom …<text:span text:style-name="MT1">yves</text:span>……. Classe de <text:span text:style-name="MT1">1g8</text:span></text:p>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3</meta:editing-cycles>
    <meta:creation-date>2021-09-03T07:19:00</meta:creation-date>
    <dc:date>2022-11-24T14:15:13.888000000</dc:date>
    <meta:editing-duration>PT17S</meta:editing-duration>
    <meta:generator>LibreOffice/7.3.3.2$Windows_X86_64 LibreOffice_project/d1d0ea68f081ee2800a922cac8f79445e4603348</meta:generator>
    <meta:document-statistic meta:table-count="2" meta:image-count="0" meta:object-count="0" meta:page-count="2" meta:paragraph-count="50" meta:word-count="664" meta:character-count="3879" meta:non-whitespace-character-count="3248"/>
    <meta:user-defined meta:name="AppVersion">16.0000</meta:user-defined>
    <meta:user-defined meta:name="Company"> particulier</meta:user-defined>
    <meta:template xlink:type="simple" xlink:actuate="onRequest" xlink:title="Normal.dotm" xlink:href=""/>
  </office:meta>
</office:document-meta>
</file>