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adio-Canada" svg:font-family="Radio-Canad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b445" officeooo:paragraph-rsid="0002b445"/>
    </style:style>
    <style:style style:name="P2" style:family="paragraph" style:parent-style-name="Standard">
      <style:text-properties officeooo:paragraph-rsid="0003b45f"/>
    </style:style>
    <style:style style:name="T1" style:family="text">
      <style:text-properties officeooo:rsid="0003a66e"/>
    </style:style>
    <style:style style:name="T2" style:family="text">
      <style:text-properties officeooo:rsid="0003b45f"/>
    </style:style>
    <style:style style:name="T3" style:family="text">
      <style:text-properties fo:font-variant="normal" fo:text-transform="none" fo:color="#131313" loext:opacity="100%" style:font-name="Radio-Canada" fo:font-size="8pt" fo:letter-spacing="normal" fo:font-style="normal" fo:font-weight="normal"/>
    </style:style>
    <style:style style:name="T4" style:family="text">
      <style:text-properties fo:font-variant="normal" fo:text-transform="none" fo:color="#131313" loext:opacity="100%" style:font-name="Liberation Serif" fo:font-size="8pt" fo:letter-spacing="normal" fo:font-style="normal" fo:font-weight="normal"/>
    </style:style>
    <style:style style:name="T5" style:family="text">
      <style:text-properties fo:font-variant="normal" fo:text-transform="none" fo:color="#131313" loext:opacity="100%" style:font-name="Liberation Serif" fo:font-size="12pt" fo:letter-spacing="normal" fo:font-style="normal" fo:font-weight="normal" style:font-size-asian="12pt" style:font-size-complex="12pt"/>
    </style:style>
    <style:style style:name="T6"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tab/>Le document est un article de Parismatch rédigé par Camille Hazard en 2021 sur Ai-da. Ai-da est le premier robot artiste fonctionnant grace à l’intelligence artificielle. </text:span><text:span text:style-name="T2">Créée par </text:span><text:span text:style-name="T5">Aidan Meller et par des scientifiques de l’Université d’Oxford, en Angleterre</text:span><text:span text:style-name="T6"> </text:span><text:span text:style-name="T2">en 2019, Ai-da peint, sculpte et ecrit des poèmes et ses travaux sont exposés dans des musées. Ses œuvres sont principalement des portrait à la peinture sur toile.</text:span></text:p>
      <text:p text:style-name="P1"/>
      <text:p text:style-name="P1"><text:span text:style-name="T2">On peut donc se demander si : l</text:span>es artistes doivent-ils avoir peur de l’intelligence artificielle ?</text:p>
      <text:p text:style-name="P1"/>
      <text:p text:style-name="P1"><text:tab/>→ Oui, car n’importe quelle personne peut utiliser l’ia pour mettre en images des choses, cela vole donc le travail de graphistes, d’artistes, de realisateur, scenaristes et bien plus. Les ia sont programmées pour imiter et donc remplacer <text:span text:style-name="T1">et on peut le voir avec Ai-da, le premier robot artiste. Ai-da est fait d’un algoritme regroupant, comme toute les ia, d’une banque d’image provenant de réelles images et d’oeuvres existantes afin de s’inspirer de cela. </text:span></text:p>
      <text:p text:style-name="P1"><text:tab/>→ Non, car comme les ia sont programmées pour imiter des choses elles permettent d’aider la preuve sur photoshop, l’ia presente sur le logiciel aide a modifier une image plus rapidement, dans le domaine de la photographie ou du graphisme cela est d’une grande aide permettant un travail plus rapide et parfois très efficasse.</text:p>
      <text:p text:style-name="P1"><text:tab/>→ D’après moi, l’ia est certe dangereuse pour de nombreux métier même en dehors du domaine de l’art mais reste majoritairement une aid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adio-Canada" svg:font-family="Radio-Canad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06T03:13:57.520000000</meta:creation-date>
    <dc:date>2023-11-06T03:47:38.371000000</dc:date>
    <meta:editing-duration>PT10S</meta:editing-duration>
    <meta:editing-cycles>1</meta:editing-cycles>
    <meta:document-statistic meta:table-count="0" meta:image-count="0" meta:object-count="0" meta:page-count="1" meta:paragraph-count="5" meta:word-count="234" meta:character-count="1445" meta:non-whitespace-character-count="1210"/>
    <meta:generator>LibreOffice/7.1.0.3$Windows_X86_64 LibreOffice_project/f6099ecf3d29644b5008cc8f48f42f4a40986e4c</meta:generator>
  </office:meta>
</office:document-meta>
</file>