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D000001B620DD53F43EC07887.png" manifest:media-type="image/png"/>
  <manifest:file-entry manifest:full-path="Pictures/10000201000002B1000001B8EE6313FA8719E2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785cm" svg:y="0.783cm" svg:width="16.168cm" svg:height="10.338cm" draw:z-index="0"><draw:image xlink:href="Pictures/10000201000002AD000001B620DD53F43EC07887.png" xlink:type="simple" xlink:show="embed" xlink:actuate="onLoad" draw:mime-type="image/png"/></draw:frame><draw:frame draw:style-name="fr1" draw:name="Image2" text:anchor-type="char" svg:x="0.635cm" svg:y="11.991cm" svg:width="16.561cm" svg:height="10.576cm" draw:z-index="1"><draw:image xlink:href="Pictures/10000201000002B1000001B8EE6313FA8719E28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0:54:33.272000000</meta:creation-date>
    <dc:date>2024-02-14T11:04:57.824000000</dc:date>
    <meta:editing-duration>PT1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