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style:font-name="Wingdings" style:font-name-asian="Wingdings" style:font-name-complex="Wingdings"/>
    </style:style>
    <style:style style:name="T6" style:parent-style-name="Policepardéfaut" style:family="text">
      <style:text-properties style:font-name="Wingdings" style:font-name-asian="Wingdings" style:font-name-complex="Wingdings"/>
    </style:style>
    <style:style style:name="T7" style:parent-style-name="Policepardéfaut" style:family="text">
      <style:text-properties style:font-name="Wingdings" style:font-name-asian="Wingdings" style:font-name-complex="Wingdings"/>
    </style:style>
    <style:style style:name="T8" style:parent-style-name="Policepardéfaut" style:family="text">
      <style:text-properties style:font-name="Wingdings" style:font-name-asian="Wingdings" style:font-name-complex="Wingdings"/>
    </style:style>
    <style:style style:name="T9" style:parent-style-name="Policepardéfaut" style:family="text">
      <style:text-properties style:font-name="Wingdings" style:font-name-asian="Wingdings" style:font-name-complex="Wingdings"/>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office:automatic-styles>
  <office:body>
    <office:text text:use-soft-page-breaks="true">
      <text:p text:style-name="P1">Trame Oral Art</text:p>
      <text:p text:style-name="P2"/>
      <text:p text:style-name="Normal">Durant cette année, j’ai réalisé un projet d’arts<text:s/>plastiques où j’ai conçu une série de 4 illustrations sur le thème d’Alice au pays des merveilles<text:s/>nommé « Rêverie illustrée : Alice au pays des merveilles ». Il s’agit d’une réappropriation et revisite du conte de Lewis Caroll où j’ai recréé les personnages et les lieux cultes suite aux descriptions et aux illustrations du livre original tout en m’inspirant de mon univers artistique.</text:p>
      <text:p text:style-name="Normal"/>
      <text:p text:style-name="Normal"><text:span text:style-name="T3">Problématique</text:span> : En quoi<text:s/>le processus de création influence-t-il le résultat final d’un projet abouti ?</text:p>
      <text:p text:style-name="Normal"/>
      <text:p text:style-name="Normal">Recherche du projet : Moodboard, présenter<text:s/>mon univers et expliquer comment j’en suis arriver à choisir cela</text:p>
      <text:p text:style-name="Normal"><text:span text:style-name="T4">Processus de création</text:span> :<text:s/>-&gt; Lire le conte original + faire des recherches annexes sur l’auteur et les personnages pour mieux cerner leurs personnalités et ainsi créer des persos uniques</text:p>
      <text:p text:style-name="Normal"><text:span text:style-name="T5"></text:span><text:s/>Inspiration<text:s/>des illustrations de Tenniel ou d’autre média (Disney, Tim Burton, Benjamin Lacombe, Alice Return in Madness, etc)<text:s/>pour les personnages</text:p>
      <text:p text:style-name="Normal"><text:span text:style-name="T6"></text:span><text:s/>Inspiration d’architectures insolites et loufoques pour les lieux (Daniel Merriam)<text:s/>ou de lieux déjà existant (Jardin de Bormazo, Parc Gaudi)</text:p>
      <text:p text:style-name="Normal"><text:s/><text:span text:style-name="T7"></text:span><text:s/>Recherche des couleurs pour les lieux et les personnages, essayer d’avoir une palette de couleur<text:s/>ne différant pas d’un personnage à l’autre, garder une harmonie.</text:p>
      <text:p text:style-name="Normal"><text:s/><text:span text:style-name="T8"></text:span><text:s/>Recherche de techniques et de support pour les illustrations qui faciliteront la réalisation (Aquarelle, feutre à alcool, peinture, crayon de couleur sur différent type de papier (grammage, couleur))</text:p>
      <text:p text:style-name="Normal"><text:span text:style-name="T9"></text:span><text:s/>Recherche de composition en fonction des moments clefs du conte, essayer de faire des compositions dynamiques, agréable pour l’œil, interaction entre personnages</text:p>
      <text:p text:style-name="Normal"><text:span text:style-name="T10">Réalisation :</text:span><text:span text:style-name="T11"><text:s/></text:span>Après que le format, la technique et la composition<text:s/>soient choisi, je commence les illustrations à la peinture et à l’aquarelle. Je varie les formats et les techniques pour que ce ne soit pas redondant.</text:p>
      <text:p text:style-name="Normal"/>
      <text:p text:style-name="Normal"><text:span text:style-name="T12">Scénographie </text:span>: Illustrations encadrées dans des cadres en bois avec un fond de couleur, sur un mur sur le thème d’Alice au pays des merveilles (Couleur et symboles des cartes) + table pour poser le carnet de recherche pour que le public feuillett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Textedelespaceréservé" style:display-name="Texte de l'espace réservé" style:family="text" style:parent-style-name="Policepardéfau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TTO Anna</meta:initial-creator>
    <dc:creator>GATTO Anna</dc:creator>
    <meta:creation-date>2024-05-13T13:08:00Z</meta:creation-date>
    <dc:date>2024-05-13T14:57:00Z</dc:date>
    <meta:template xlink:href="Normal" xlink:type="simple"/>
    <meta:editing-cycles>1</meta:editing-cycles>
    <meta:editing-duration>PT6540S</meta:editing-duration>
    <meta:document-statistic meta:page-count="1" meta:paragraph-count="4" meta:word-count="330" meta:character-count="2144" meta:row-count="15" meta:non-whitespace-character-count="1818"/>
  </office:meta>
</office:document-meta>
</file>