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F0C06BCD1B776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75cm, 10.85cm, 1.367cm, 10.9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cm" svg:y="-2cm" svg:width="20.999cm" svg:height="28.279cm" draw:z-index="0"><draw:image xlink:href="Pictures/100000000000078000000438CF0C06BCD1B7768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16:00:35.253000000</dc:date>
    <meta:editing-duration>PT3M26S</meta:editing-duration>
    <meta:editing-cycles>2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