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e d'intention </text:p>
      <text:p text:style-name="P1"/>
      <text:p text:style-name="P2">Dans une exposition éphémère se déroulant du 20 septembre au 25 septembre de 13h00 à 19h30 au Palais des Glaces à Versailles, moi, curateur du dispositif d'exposition j'ai décidé avec mon équipe de présenter au public un fac-similé d'environ 200 x 600 cm de l’œuvre monumentale qu'est <text:span text:style-name="T1">Le Cycle des Nymphéas</text:span> de Claude Monet. L'originale n'étant non déplaçable, nous rappelant une sorte d’œuvre insitu dû au fait que les panneaux peints soient marouflés dans les murs du musée. La différence avec une œuvre insitu habituelle est que cette fois c'est le lieu qui a été créée pour les peintures. Grâce à cette technique nous pouvons remplacer une œuvre originale par une copie identique en apparence. Cela peut nous rappeler les fac-similés des peintures des grottes de Lascaux, nommées <text:span text:style-name="T1">Lascaux</text:span> 2,3 et 4. Tout comme le Cycle des Nymphéas, il est impossible de déplacer les peintures, ce sont aussi des œuvres insitu. Ajoutons aussi que Claude Monet est un peintre impressionniste du début du 20ème siècle. Le choix du<text:span text:style-name="T1"> Cycle des Nymphéas</text:span> a pour but de rappeler à tous les spectateurs présents lors de ce projet, que l’œuvre en question a une histoire politique et historique importante. En effet, lors de la Première Guerre mondiale, Claude Monet est inspiré par le thème des Nymphéas il peint donc les premiers tableaux du <text:span text:style-name="T1">Cycle des Nymphéas</text:span>. Georges Clemenceau émerveillé par les peintures de l'artiste lui demande d'en faire plus encore. L’œuvre complète est exposé à l'Orangerie à Paris lors de l'Armistice le 11 novembre 1918. Le Palais des Glaces est le lieu où a été signé le traité de Versailles, il était donc évident pour mon équipe et moi-même de placer le dispositif d'exposition en ce lieu mythique de la Première Guerre pour rappeler que le travail de Claude Monet est un signe de paix de cet événement. Une colombe surplombe le fac-similé pour souligné une fois de plus la paix ainsi que la liberté qu'a été la fin de la guerre. </text:p>
      <text:p text:style-name="P2"/>
      <text:p text:style-name="P2">Dès le premier jour de l'exposition des journalistes filmeront l'événement afin que même les personnes derrière leur télévision puissent participer. Des affiches ont été placées dans toutes les villes de France, et l'exposition a été annoncé sur le site du Château de Versailles ainsi que sur tous les réseaux sociaux. </text:p>
      <text:p text:style-name="P2">Il sera interdit au public de toucher les peintures, pour cela a été placé des barrières de sécurité empêchant toutes personnes de s'approcher à plus d'un mètre. Tout au long de la salle des bancs sont disponibles principalement pour les personnes plus fragiles.</text:p>
      <text:p text:style-name="P2"/>
      <text:p text:style-name="P2">Cette exposition tout comme la première Monumenta se tient dans un Palais. En effet, Huang Yong Ping en 2007 a exposé son œuvre <text:span text:style-name="T1">Empires</text:span> dans la nef du Grand Palais à Paris. Cependant, au contraire de la Monumenta le fac-similé du <text:span text:style-name="T1">Cycle des Nymphéas</text:span> ne se tiendra qu'une seule et unique fois, de plus une année impa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rgane Jung</meta:initial-creator>
    <meta:creation-date>2021-09-18T15:05:53.30</meta:creation-date>
    <dc:date>2021-09-20T20:17:30.75</dc:date>
    <dc:creator>Morgane Jung</dc:creator>
    <meta:editing-duration>PT21M36S</meta:editing-duration>
    <meta:editing-cycles>2</meta:editing-cycles>
    <meta:generator>OpenOffice/4.1.7$Win32 OpenOffice.org_project/417m1$Build-9800</meta:generator>
    <meta:document-statistic meta:table-count="0" meta:image-count="0" meta:object-count="0" meta:page-count="1" meta:paragraph-count="5" meta:word-count="481" meta:character-count="2855"/>
  </office:meta>
</office:document-meta>
</file>