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" style:parent-style-name="Policepardéfaut" style:family="text">
      <style:text-properties fo:language="en" fo:country="US"/>
    </style:style>
    <style:style style:name="T6" style:parent-style-name="Policepardéfaut" style:family="text">
      <style:text-properties fo:language="en" fo:country="US"/>
    </style:style>
    <style:style style:name="T7" style:parent-style-name="Policepardéfaut" style:family="text">
      <style:text-properties fo:language="en" fo:country="US"/>
    </style:style>
    <style:style style:name="T8" style:parent-style-name="Policepardéfaut" style:family="text">
      <style:text-properties fo:language="en" fo:country="US"/>
    </style:style>
    <style:style style:name="T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7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8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9" style:parent-style-name="Policepardéfaut" style:family="text">
      <style:text-properties fo:language="en" fo:country="US"/>
    </style:style>
    <style:style style:name="T4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artel œuvre</text:p>
      <text:p text:style-name="Normal"><text:span text:style-name="T2">Nom</text:span><text:span text:style-name="T3">:</text:span><text:span text:style-name="T4"><text:s/></text:span><text:span text:style-name="T5">Mor</text:span><text:span text:style-name="T6">e Sweetly Pl</text:span><text:span text:style-name="T7">a</text:span><text:span text:style-name="T8">y The Dance<text:s/></text:span></text:p>
      <text:p text:style-name="Normal"><text:span text:style-name="T9">Auteur</text:span><text:span text:style-name="T10"> :</text:span><text:s/>William<text:s/>Kentridge<text:s/></text:p>
      <text:p text:style-name="Normal"><text:span text:style-name="T11">Date</text:span><text:span text:style-name="T12"> :</text:span><text:s/>2015</text:p>
      <text:p text:style-name="Normal"><text:span text:style-name="T13">Matériaux</text:span><text:span text:style-name="T14"> :</text:span><text:s/>installation</text:p>
      <text:p text:style-name="Normal"><text:span text:style-name="T15">Période</text:span><text:span text:style-name="T16"> :</text:span><text:s/>contemporaine</text:p>
      <text:p text:style-name="Normal"><text:span text:style-name="T17">Figuration</text:span><text:span text:style-name="T18"> :</text:span><text:s/>représente les injustices sociales<text:s/>et les enjeux migratoires</text:p>
      <text:p text:style-name="Normal"><text:span text:style-name="T19">Dimension</text:span><text:span text:style-name="T20"> :</text:span><text:s/>35<text:s/>mètres<text:s/>de longueur<text:s/></text:p>
      <text:p text:style-name="Normal"/>
      <text:p text:style-name="Normal"><text:span text:style-name="T21">Nom</text:span><text:span text:style-name="T22"> :<text:s/></text:span><text:s/>Le Cycle Des Nymphéas</text:p>
      <text:p text:style-name="Normal"><text:span text:style-name="T23">Auteur</text:span><text:span text:style-name="T24"> :<text:s/></text:span><text:s/>Claude<text:s/>Monnet<text:s/></text:p>
      <text:p text:style-name="Normal"><text:span text:style-name="T25">Date</text:span><text:span text:style-name="T26"> :</text:span><text:s/>1890-1926</text:p>
      <text:p text:style-name="Normal"><text:span text:style-name="T27">Matériaux</text:span><text:span text:style-name="T28"> :</text:span><text:s/>huile sur toile</text:p>
      <text:p text:style-name="Normal"><text:span text:style-name="T29">Période</text:span><text:span text:style-name="T30"> :</text:span><text:s/>impressionnisme<text:s/></text:p>
      <text:p text:style-name="Normal"><text:span text:style-name="T31">Figuration</text:span><text:span text:style-name="T32"> :</text:span><text:s/>représentation<text:s/>du jardin de<text:s/>Claude<text:s/>Monnet<text:s/>créée<text:s/>dans sa maison<text:s/>à<text:s/>Giverny<text:s/></text:p>
      <text:p text:style-name="Normal"><text:span text:style-name="T33">Dimension</text:span><text:span text:style-name="T34"><text:s/></text:span><text:span text:style-name="T35">:</text:span><text:s/>1,97<text:s/>mètres de hauteur<text:s/>;<text:s/>100<text:s/>mètres de longueur</text:p>
      <text:p text:style-name="Normal"/>
      <text:p text:style-name="Normal"><text:span text:style-name="T36">Nom</text:span><text:span text:style-name="T37">:</text:span><text:span text:style-name="T38"><text:s/></text:span><text:span text:style-name="T39">Untitled</text:span></text:p>
      <text:p text:style-name="Normal"><text:span text:style-name="T40">Auteur</text:span><text:span text:style-name="T41"> :</text:span><text:s/>Barbara<text:s/>Kruger</text:p>
      <text:p text:style-name="Normal"><text:span text:style-name="T42">Date</text:span><text:span text:style-name="T43"> :</text:span><text:s/>1933</text:p>
      <text:p text:style-name="Normal"><text:span text:style-name="T44">Matériaux</text:span><text:span text:style-name="T45"> :</text:span><text:s/>photomontage,<text:s/>épreuve<text:s/>gélatine argentique<text:s/></text:p>
      <text:p text:style-name="Normal"><text:span text:style-name="T46">Période</text:span><text:span text:style-name="T47"> :</text:span><text:span text:style-name="T48"><text:s/></text:span>art<text:s/>féministe ;<text:s/>art contemporain</text:p>
      <text:p text:style-name="Normal"><text:span text:style-name="T49">Figuration</text:span><text:span text:style-name="T50"> :</text:span><text:span text:style-name="T51"><text:s/></text:span>dénoncer<text:s/>des faits<text:s/>de société<text:s/>à<text:s/>travers son art et ses slogans</text:p>
      <text:p text:style-name="Normal"><text:span text:style-name="T52">Dimension</text:span><text:span text:style-name="T53"> :</text:span><text:s/>dimension<text:s/>variable</text:p>
      <text:p text:style-name="Normal"/>
      <text:p text:style-name="Normal"><text:span text:style-name="T54">Nom</text:span><text:span text:style-name="T55"> :</text:span><text:s/>Serpent D’océan<text:s/></text:p>
      <text:p text:style-name="Normal"><text:span text:style-name="T56">Auteur</text:span><text:span text:style-name="T57">:</text:span><text:span text:style-name="T58"><text:s/></text:span>Huang<text:s/>Yong<text:s/>Ping<text:s/></text:p>
      <text:p text:style-name="Normal"><text:span text:style-name="T59">Date</text:span><text:span text:style-name="T60"> :</text:span><text:s/>2012</text:p>
      <text:p text:style-name="Normal"><text:span text:style-name="T61">Matériaux</text:span><text:span text:style-name="T62"> :</text:span><text:s/>aluminium<text:s/></text:p>
      <text:p text:style-name="Normal"><text:span text:style-name="T63">Période</text:span><text:span text:style-name="T64"> :</text:span><text:s/>contemporain</text:p>
      <text:soft-page-break/>
      <text:p text:style-name="Normal"><text:span text:style-name="T65">Figuration</text:span><text:span text:style-name="T66"> :</text:span><text:s/>représentation<text:s/>d’un squelette d’un serpent<text:s/>d’océan<text:s/>imposant, cherche<text:s/>à<text:s/>dénoncer<text:s/>des<text:s/>faits<text:s/>de<text:s/>société</text:p>
      <text:p text:style-name="Normal"><text:span text:style-name="T67">Dimension</text:span><text:span text:style-name="T68"> :</text:span><text:s/><text:s/>128<text:s/>mètres de longueur ;<text:s/>3<text:s/>mètres de hauteur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troo girl</meta:initial-creator>
    <dc:creator>astroo girl</dc:creator>
    <meta:creation-date>2021-09-20T13:43:00Z</meta:creation-date>
    <dc:date>2021-09-21T17:25:00Z</dc:date>
    <meta:template xlink:href="Normal" xlink:type="simple"/>
    <meta:editing-cycles>2</meta:editing-cycles>
    <meta:editing-duration>PT97680S</meta:editing-duration>
    <meta:document-statistic meta:page-count="2" meta:paragraph-count="2" meta:word-count="162" meta:character-count="1054" meta:row-count="7" meta:non-whitespace-character-count="894"/>
  </office:meta>
</office:document-meta>
</file>