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ansinterligne" style:family="paragraph">
      <style:text-properties fo:font-size="14pt" style:font-size-asian="14pt" style:font-size-complex="14pt"/>
    </style:style>
    <style:style style:name="P3" style:parent-style-name="Sansinterligne" style:family="paragraph">
      <style:text-properties fo:font-size="14pt" style:font-size-asian="14pt" style:font-size-complex="14pt"/>
    </style:style>
    <style:style style:name="P4" style:parent-style-name="Sansinterligne" style:family="paragraph">
      <style:text-properties fo:font-size="14pt" style:font-size-asian="14pt" style:font-size-complex="14pt"/>
    </style:style>
    <style:style style:name="P5" style:parent-style-name="Sansinterligne" style:family="paragraph">
      <style:text-properties fo:font-size="14pt" style:font-size-asian="14pt" style:font-size-complex="14pt"/>
    </style:style>
    <style:style style:name="P6" style:parent-style-name="Sansinterligne" style:family="paragraph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Sansinterligne" style:family="paragraph">
      <style:text-properties fo:font-size="14pt" style:font-size-asian="14pt" style:font-size-complex="14pt"/>
    </style:style>
    <style:style style:name="P10" style:parent-style-name="Sansinterligne" style:family="paragraph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Qu’est-ce que le prompt art ?</text:p>
      <text:p text:style-name="P2"><text:tab/><text:tab/>Article par Yann Lagarde publié en septembre 2022</text:p>
      <text:p text:style-name="P3"/>
      <text:p text:style-name="P4">Le « prompt art » sont des tableaux générés<text:s/>à l’aide<text:s/>d’intelligences artificielles.<text:s/>L’IA peut générer une image avec simplement des indications, comme des mots clés. D’abord utilisés par des geek, elle a ensuite été testé/utilisé par des internautes, avec « une puissance d’évocation inouïe » de créativité.</text:p>
      <text:p text:style-name="P5"/>
      <text:p text:style-name="P6">Mais selon l’auteur, l’IA est avant tout un outil, l’IA est pour les artistes la même<text:s/>que<text:s/>pour un photographe lorsque la photographie est apparue :<text:s/>« il y a des photographes meilleurs que d’autres. De la même manière avec l’IA, il y a des artistes meilleurs que d‘autres. »,<text:s/>paroles de<text:s/>Hugo Caselles-Dupré.<text:line-break/></text:p>
      <text:p text:style-name="Sansinterligne"><text:span text:style-name="T7">Elle à déjà été utilisé dans maintes domaines, comme dans les médias, dans le domaine du théâtre…</text:span><text:s/><text:span text:style-name="T8">Et permets de varier les représentations.<text:s/></text:span></text:p>
      <text:p text:style-name="P9">Malgré cela,<text:s/>l’IA<text:s/>bien qu’outil,<text:s/>pourrait faire peur à certains métiers comme<text:s/>donc journalistes, illustrateurs ou bien<text:s/>designers, par « crainte » qu’elle les remplace.</text:p>
      <text:p text:style-name="P10"/>
      <text:p text:style-name="Sansinterligne"><text:span text:style-name="T11">Dans cette article, l’auteur pose néanmoins une problématique ;</text:span><text:span text:style-name="T12"><text:s/>à qui<text:s/></text:span><text:span text:style-name="T13">appartient</text:span><text:span text:style-name="T14"><text:s/>l’œuvre ?</text:span><text:span text:style-name="T15"><text:s/>La plupart considère l’utilisateur comme l’auteur, mais le copyright est la cause de cette ques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EUX Solarine</meta:initial-creator>
    <dc:creator>JOYEUX Solarine</dc:creator>
    <meta:creation-date>2023-12-17T08:52:00Z</meta:creation-date>
    <dc:date>2023-12-17T09:31:00Z</dc:date>
    <meta:template xlink:href="Normal" xlink:type="simple"/>
    <meta:editing-cycles>1</meta:editing-cycles>
    <meta:editing-duration>PT2340S</meta:editing-duration>
    <meta:document-statistic meta:page-count="1" meta:paragraph-count="2" meta:word-count="185" meta:character-count="1204" meta:row-count="8" meta:non-whitespace-character-count="1021"/>
  </office:meta>
</office:document-meta>
</file>