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636FAE9D7A1E5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0.001cm" svg:height="11.25cm" draw:z-index="0"><draw:image xlink:href="Pictures/1000000000000780000004385636FAE9D7A1E5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5:15:38.169000000</meta:creation-date>
    <dc:date>2022-11-21T15:23:39.142000000</dc:date>
    <meta:editing-duration>PT8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0.3$Windows_X86_64 LibreOffice_project/0f246aa12d0eee4a0f7adcefbf7c878fc2238db3</meta:generator>
  </office:meta>
</office:document-meta>
</file>