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size="12pt" style:font-size-asian="12pt" style:font-size-complex="12pt"/>
    </style:style>
    <style:style style:name="T6" style:parent-style-name="Policepardéfaut" style:family="text">
      <style:text-properties fo:font-size="12pt" style:font-size-asian="12pt" style:font-size-complex="12pt"/>
    </style:style>
    <style:style style:name="T7" style:parent-style-name="Policepardéfaut" style:family="text">
      <style:text-properties fo:font-size="12pt" style:font-size-asian="12pt" style:font-size-complex="12pt"/>
    </style:style>
    <style:style style:name="T8" style:parent-style-name="Policepardéfaut" style:family="text">
      <style:text-properties fo:font-size="12pt" style:font-size-asian="12pt" style:font-size-complex="12pt"/>
    </style:style>
    <style:style style:name="T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T33" style:parent-style-name="Policepardéfaut" style:family="text">
      <style:text-properties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font-size="12pt" style:font-size-asian="12pt" style:font-size-complex="12pt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T38" style:parent-style-name="Policepardéfaut" style:family="text">
      <style:text-properties fo:font-size="12pt" style:font-size-asian="12pt" style:font-size-complex="12pt"/>
    </style:style>
    <style:style style:name="T39" style:parent-style-name="Policepardéfaut" style:family="text">
      <style:text-properties fo:font-size="12pt" style:font-size-asian="12pt" style:font-size-complex="12pt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Policepardéfaut" style:family="text">
      <style:text-properties fo:font-size="12pt" style:font-size-asian="12pt" style:font-size-complex="12pt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T47" style:parent-style-name="Policepardéfaut" style:family="text">
      <style:text-properties fo:font-size="12pt" style:font-size-asian="12pt" style:font-size-complex="12pt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T49" style:parent-style-name="Policepardéfaut" style:family="text">
      <style:text-properties fo:font-size="12pt" style:font-size-asian="12pt" style:font-size-complex="12pt"/>
    </style:style>
    <style:style style:name="T50" style:parent-style-name="Policepardéfaut" style:family="text">
      <style:text-properties fo:font-size="12pt" style:font-size-asian="12pt" style:font-size-complex="12pt"/>
    </style:style>
    <style:style style:name="T51" style:parent-style-name="Policepardéfaut" style:family="text">
      <style:text-properties fo:font-size="12pt" style:font-size-asian="12pt" style:font-size-complex="12pt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T53" style:parent-style-name="Policepardéfaut" style:family="text">
      <style:text-properties fo:font-size="12pt" style:font-size-asian="12pt" style:font-size-complex="12pt"/>
    </style:style>
    <style:style style:name="T54" style:parent-style-name="Policepardéfaut" style:family="text">
      <style:text-properties fo:font-size="12pt" style:font-size-asian="12pt" style:font-size-complex="12pt"/>
    </style:style>
    <style:style style:name="T55" style:parent-style-name="Policepardéfaut" style:family="text">
      <style:text-properties fo:font-size="12pt" style:font-size-asian="12pt" style:font-size-complex="12pt"/>
    </style:style>
    <style:style style:name="T56" style:parent-style-name="Policepardéfaut" style:family="text">
      <style:text-properties fo:font-size="12pt" style:font-size-asian="12pt" style:font-size-complex="12pt"/>
    </style:style>
    <style:style style:name="T57" style:parent-style-name="Policepardéfaut" style:family="text">
      <style:text-properties fo:font-size="12pt" style:font-size-asian="12pt" style:font-size-complex="12pt"/>
    </style:style>
    <style:style style:name="T58" style:parent-style-name="Policepardéfaut" style:family="text">
      <style:text-properties fo:font-size="12pt" style:font-size-asian="12pt" style:font-size-complex="12pt"/>
    </style:style>
    <style:style style:name="T59" style:parent-style-name="Policepardéfaut" style:family="text">
      <style:text-properties fo:font-size="12pt" style:font-size-asian="12pt" style:font-size-complex="12pt"/>
    </style:style>
    <style:style style:name="T60" style:parent-style-name="Policepardéfaut" style:family="text">
      <style:text-properties fo:font-size="12pt" style:font-size-asian="12pt" style:font-size-complex="12pt"/>
    </style:style>
    <style:style style:name="T61" style:parent-style-name="Policepardéfaut" style:family="text">
      <style:text-properties fo:font-size="12pt" style:font-size-asian="12pt" style:font-size-complex="12pt"/>
    </style:style>
    <style:style style:name="T62" style:parent-style-name="Policepardéfaut" style:family="text">
      <style:text-properties fo:font-size="12pt" style:font-size-asian="12pt" style:font-size-complex="12pt"/>
    </style:style>
    <style:style style:name="T63" style:parent-style-name="Policepardéfaut" style:family="text">
      <style:text-properties fo:font-size="12pt" style:font-size-asian="12pt" style:font-size-complex="12pt"/>
    </style:style>
    <style:style style:name="T64" style:parent-style-name="Policepardéfaut" style:family="text">
      <style:text-properties fo:font-size="12pt" style:font-size-asian="12pt" style:font-size-complex="12pt"/>
    </style:style>
    <style:style style:name="T65" style:parent-style-name="Policepardéfaut" style:family="text">
      <style:text-properties fo:font-size="12pt" style:font-size-asian="12pt" style:font-size-complex="12pt"/>
    </style:style>
    <style:style style:name="T66" style:parent-style-name="Policepardéfaut" style:family="text">
      <style:text-properties fo:font-size="12pt" style:font-size-asian="12pt" style:font-size-complex="12pt"/>
    </style:style>
    <style:style style:name="T67" style:parent-style-name="Policepardéfaut" style:family="text">
      <style:text-properties fo:font-size="12pt" style:font-size-asian="12pt" style:font-size-complex="12pt"/>
    </style:style>
    <style:style style:name="T68" style:parent-style-name="Policepardéfaut" style:family="text">
      <style:text-properties fo:font-size="12pt" style:font-size-asian="12pt" style:font-size-complex="12pt"/>
    </style:style>
    <style:style style:name="T69" style:parent-style-name="Policepardéfaut" style:family="text">
      <style:text-properties fo:font-size="12pt" style:font-size-asian="12pt" style:font-size-complex="12pt"/>
    </style:style>
    <style:style style:name="T70" style:parent-style-name="Policepardéfaut" style:family="text">
      <style:text-properties fo:font-size="12pt" style:font-size-asian="12pt" style:font-size-complex="12pt"/>
    </style:style>
    <style:style style:name="T71" style:parent-style-name="Policepardéfaut" style:family="text">
      <style:text-properties fo:font-size="12pt" style:font-size-asian="12pt" style:font-size-complex="12pt"/>
    </style:style>
    <style:style style:name="T72" style:parent-style-name="Policepardéfaut" style:family="text">
      <style:text-properties fo:font-size="12pt" style:font-size-asian="12pt" style:font-size-complex="12pt"/>
    </style:style>
    <style:style style:name="T73" style:parent-style-name="Policepardéfaut" style:family="text">
      <style:text-properties fo:font-size="12pt" style:font-size-asian="12pt" style:font-size-complex="12pt"/>
    </style:style>
    <style:style style:name="T74" style:parent-style-name="Policepardéfaut" style:family="text">
      <style:text-properties fo:font-size="12pt" style:font-size-asian="12pt" style:font-size-complex="12pt"/>
    </style:style>
    <style:style style:name="T75" style:parent-style-name="Policepardéfaut" style:family="text">
      <style:text-properties fo:font-size="12pt" style:font-size-asian="12pt" style:font-size-complex="12pt"/>
    </style:style>
    <style:style style:name="T76" style:parent-style-name="Policepardéfaut" style:family="text">
      <style:text-properties fo:font-size="12pt" style:font-size-asian="12pt" style:font-size-complex="12pt"/>
    </style:style>
    <style:style style:name="T77" style:parent-style-name="Policepardéfaut" style:family="text">
      <style:text-properties fo:font-size="12pt" style:font-size-asian="12pt" style:font-size-complex="12pt"/>
    </style:style>
    <style:style style:name="T78" style:parent-style-name="Policepardéfaut" style:family="text">
      <style:text-properties fo:font-size="12pt" style:font-size-asian="12pt" style:font-size-complex="12pt"/>
    </style:style>
    <style:style style:name="T79" style:parent-style-name="Policepardéfaut" style:family="text"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</office:automatic-styles>
  <office:body>
    <office:text text:use-soft-page-breaks="true">
      <text:p text:style-name="P1">Arts plastiques : relation entre deux œuvres</text:p>
      <text:p text:style-name="P2"/>
      <text:p text:style-name="P3"><text:span text:style-name="T4">L’œuvre que j’ai choisi s’intitule « Dibutade ou l’invention du dessin » réalis</text:span><text:span text:style-name="T5">é</text:span><text:span text:style-name="T6"><text:s/>en 1791 par Joseph Benoit Suvée. Cette œuvre bidimensionnelle est un tableau d’une image fixe<text:s/></text:span><text:span text:style-name="T7">représentant Dibutade, fille d’un sculpteur, en train de dessiner l’ombre de son amant avant qu’il parte à la guerre. Le tableau utilise<text:s/></text:span><text:span text:style-name="T8">une technique de dessin nommée<text:s/></text:span><text:span text:style-name="T9">mimesis</text:span><text:span text:style-name="T10"><text:s/>pour représenter Dibutade et son amant. La jeune femme est située au</text:span><text:span text:style-name="T11"><text:s/>milieu</text:span><text:span text:style-name="T12"><text:s/></text:span><text:span text:style-name="T13">de l’œuvre et est plus mise en</text:span><text:span text:style-name="T14"><text:s/>avant contrairement à son amant. En effet<text:s/></text:span><text:span text:style-name="T15">elle</text:span><text:span text:style-name="T16"><text:s/>est donc centrée mais également<text:s/></text:span><text:span text:style-name="T17">mise en avant par son profil parfait, la blancheur de sa peau et de ses vêtements. En revanche son amant est situé dans le coin de l’œuvre plus dans<text:s/></text:span><text:span text:style-name="T18">l’obscurité</text:span><text:span text:style-name="T19"><text:s/>et<text:s/></text:span><text:span text:style-name="T20">il<text:s/></text:span><text:span text:style-name="T21">es</text:span><text:span text:style-name="T22">t vêtu</text:span><text:span text:style-name="T23"><text:s/>de vêtement plus sombre,<text:s/></text:span><text:span text:style-name="T24">ainsi<text:s/></text:span><text:span text:style-name="T25">on le remarque<text:s/></text:span><text:span text:style-name="T26">moins. On peut apercevoir également dans l’œuvre un fond assez minimaliste avec des couleurs sombre et peu détaill</text:span><text:span text:style-name="T27">é. Toutefois<text:s/></text:span><text:span text:style-name="T28">le cadre est en opposition avec l’œuvre. Tout d’abord le cadre est assez<text:s/></text:span><text:span text:style-name="T29">conséquent comparer à l’œuvre ou un cadre habituel, mais également est très détaill</text:span><text:span text:style-name="T30">é</text:span><text:span text:style-name="T31"><text:s/>ce qui<text:s/></text:span><text:span text:style-name="T32">les<text:s/></text:span><text:span text:style-name="T33">met en opposition une fois de plu</text:span><text:span text:style-name="T34">s.<text:s/></text:span><text:span text:style-name="T35">Effectivement<text:s/></text:span><text:span text:style-name="T36">on remarque autant le tableau que son cadre.<text:s/></text:span><text:span text:style-name="T37">La couleur dominante est<text:s/></text:span><text:span text:style-name="T38">le jaune doré</text:span><text:span text:style-name="T39">, ce<text:s/></text:span><text:span text:style-name="T40">qui pe</text:span><text:span text:style-name="T41">ut nous faire rappeler</text:span><text:span text:style-name="T42"><text:s/>la couleur utilisée pour représenter des icones.</text:span></text:p>
      <text:p text:style-name="P43"/>
      <text:p text:style-name="P44"><text:span text:style-name="T45">Je pense qu’on pourrait mettre en lien l’œuvre « Dibutade ou l’invention du dessin » avec l’œuvre de William kentridge<text:s/></text:span>« More Sweetly Play the Dance »<text:span text:style-name="T46">, en effet dans le tableau de J</text:span><text:span text:style-name="T47">oseph Benoit Suvée</text:span><text:span text:style-name="T48">,</text:span><text:span text:style-name="T49"><text:s/>Dibutade est peinte en train de dessiner l’ombre de son amant et donc joue sur les ombres et la lumière</text:span><text:span text:style-name="T50">. C</text:span><text:span text:style-name="T51">e tableau peut nous faire rappeler<text:s/></text:span><text:span text:style-name="T52">« A</text:span><text:span text:style-name="T53">u</text:span><text:span text:style-name="T54"><text:s/>clair obscure</text:span><text:span text:style-name="T55"> »</text:span><text:span text:style-name="T56">, réalisation plastiques dont le caractère principal est dû à un contraste entr</text:span><text:span text:style-name="T57">e le clair et le foncé comme c’est le cas dans cette œuvre. Il y a donc un contraste entre les éléments important</text:span><text:span text:style-name="T58"><text:s/>de son tableau, en mettant en avant Dibutade dans la lumière, et les éléments secondaires un peu plus dans l’ombre, comme par exemple son ama</text:span><text:span text:style-name="T59">nt. Ce jeu d’ombre et de lumière on le retrouve dans l’œuvre de William<text:s/></text:span><text:span text:style-name="T60">K</text:span><text:span text:style-name="T61">entridge qui lui également joue sur les ombres et la lumière et crée dans<text:s/></text:span><text:span text:style-name="T62">l’</text:span><text:span text:style-name="T63">œuvre un théâtre d’ombre</text:span><text:span text:style-name="T64">s</text:span><text:span text:style-name="T65">. En effet les danseurs et personnages étant réalisé à travers des ombres chinoises.<text:s/></text:span><text:span text:style-name="T66">Enfin on remarque dans son œuvre des touches de couleur<text:s/></text:span><text:span text:style-name="T67">sur</text:span><text:span text:style-name="T68"><text:s/>certain</text:span><text:span text:style-name="T69">s</text:span><text:span text:style-name="T70"><text:s/></text:span><text:span text:style-name="T71">endroits</text:span><text:span text:style-name="T72">, des couleurs primaire</text:span><text:span text:style-name="T73">s</text:span><text:span text:style-name="T74"><text:s/>et sombre qui peut nous rappeler à celle du tableau de Joseph Benoit Suvée où l’on retrouve également des couleurs sombre</text:span><text:span text:style-name="T75">s</text:span><text:span text:style-name="T76"><text:s/>et<text:s/></text:span><text:span text:style-name="T77">des couleurs primaires</text:span><text:span text:style-name="T78"><text:s/>comme du ja</text:span><text:span text:style-name="T79">une ou du rouge.<text:s/></text:span></text:p>
      <text:p text:style-name="P80"/>
      <text:p text:style-name="P8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4" style:display-name="Titre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itre4Car" style:display-name="Titre 4 Car" style:family="text" style:parent-style-name="Policepardéfau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troo girl</meta:initial-creator>
    <dc:creator>astroo girl</dc:creator>
    <meta:creation-date>2021-09-25T14:38:00Z</meta:creation-date>
    <dc:date>2021-10-07T19:36:00Z</dc:date>
    <meta:template xlink:href="Normal" xlink:type="simple"/>
    <meta:editing-cycles>5</meta:editing-cycles>
    <meta:editing-duration>PT37140S</meta:editing-duration>
    <meta:document-statistic meta:page-count="1" meta:paragraph-count="5" meta:word-count="393" meta:character-count="2551" meta:row-count="18" meta:non-whitespace-character-count="2163"/>
  </office:meta>
</office:document-meta>
</file>