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d634" officeooo:paragraph-rsid="0009d634" style:font-size-asian="17.5pt" style:font-size-complex="20pt"/>
    </style:style>
    <style:style style:name="P2" style:family="paragraph" style:parent-style-name="Standard">
      <style:text-properties fo:font-size="20pt" officeooo:rsid="001ae914" officeooo:paragraph-rsid="001ae914" style:font-size-asian="20pt" style:font-size-complex="20pt"/>
    </style:style>
    <style:style style:name="P3" style:family="paragraph" style:parent-style-name="Standard">
      <style:text-properties fo:font-size="18pt" officeooo:rsid="001987b7" officeooo:paragraph-rsid="001987b7" style:font-size-asian="15.75pt" style:font-size-complex="18pt"/>
    </style:style>
    <style:style style:name="P4" style:family="paragraph" style:parent-style-name="Standard">
      <style:text-properties fo:font-size="16pt" officeooo:rsid="0009d634" officeooo:paragraph-rsid="0009d634" style:font-size-asian="16pt" style:font-size-complex="16pt"/>
    </style:style>
    <style:style style:name="P5" style:family="paragraph" style:parent-style-name="Standard">
      <style:text-properties fo:font-size="16pt" officeooo:rsid="001987b7" officeooo:paragraph-rsid="001987b7" style:font-size-asian="16pt" style:font-size-complex="16pt"/>
    </style:style>
    <style:style style:name="P6" style:family="paragraph" style:parent-style-name="Standard">
      <style:text-properties fo:font-size="20pt" officeooo:rsid="001e5def" officeooo:paragraph-rsid="001e5def" style:font-size-asian="20pt" style:font-size-complex="20pt"/>
    </style:style>
    <style:style style:name="T1" style:family="text">
      <style:text-properties officeooo:rsid="000bc25b"/>
    </style:style>
    <style:style style:name="T2" style:family="text">
      <style:text-properties officeooo:rsid="000c9383"/>
    </style:style>
    <style:style style:name="T3" style:family="text">
      <style:text-properties officeooo:rsid="000e159b"/>
    </style:style>
    <style:style style:name="T4" style:family="text">
      <style:text-properties officeooo:rsid="000fee3f"/>
    </style:style>
    <style:style style:name="T5" style:family="text">
      <style:text-properties officeooo:rsid="0011b4e4"/>
    </style:style>
    <style:style style:name="T6" style:family="text">
      <style:text-properties officeooo:rsid="00143cf4"/>
    </style:style>
    <style:style style:name="T7" style:family="text">
      <style:text-properties officeooo:rsid="0015a04e"/>
    </style:style>
    <style:style style:name="T8" style:family="text">
      <style:text-properties officeooo:rsid="0016dc27"/>
    </style:style>
    <style:style style:name="T9" style:family="text">
      <style:text-properties officeooo:rsid="001858e1"/>
    </style:style>
    <style:style style:name="T10" style:family="text">
      <style:text-properties officeooo:rsid="001987b7"/>
    </style:style>
    <style:style style:name="T11" style:family="text">
      <style:text-properties officeooo:rsid="001a117f"/>
    </style:style>
    <style:style style:name="T12" style:family="text">
      <style:text-properties officeooo:rsid="001e5d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ro :</text:p>
      <text:p text:style-name="P4">Vincent Van Gogh est un artiste postimpressionniste du 19ème siècle né en 1853 aux Pays-Bas et qui est mort en 1890 en France. <text:span text:style-name="T1">c</text:span>omme <text:span text:style-name="T1">Huang Yong Ping qui est artiste contemporain franco-chinois mort en octobre 2019. Dans leur vies <text:s/>ces deux artistes auront réalisé plusieurs œuvres telles que </text:span><text:span text:style-name="T2">Vaches dans le pré et Amandier en Fleur pour Vincent <text:s/>Van Gogh puis Wu Zei </text:span><text:span text:style-name="T3">et Serpent d’océan pour Huang Yong Ping</text:span></text:p>
      <text:p text:style-name="P4"/>
      <text:p text:style-name="P4"><text:span text:style-name="T1">en quoi Amandier en fleurs et Serpent d’océan</text:span> sont-elles <text:span text:style-name="T1">une preuve symptomatique d’une vision différente du à une époque changeante ?</text:span></text:p>
      <text:p text:style-name="P4"/>
      <text:p text:style-name="P4"><text:s text:c="4"/><text:span text:style-name="T3">Dans son tableau <text:s/>Amandier en fleurs Van gogh </text:span><text:span text:style-name="T4">veut nous montrer une vision de la nature </text:span><text:span text:style-name="T6">au</text:span><text:span text:style-name="T8">x</text:span><text:span text:style-name="T6"> traits</text:span><text:span text:style-name="T4"> </text:span><text:span text:style-name="T5">simplifié</text:span><text:span text:style-name="T6">s qui n’ont pas pour but premier d’être 100 % réaliste </text:span><text:span text:style-name="T8">mais de représenter des scènes du quotidien </text:span><text:span text:style-name="T7">ce</text:span><text:span text:style-name="T5"> qui est caractéristique d</text:span><text:span text:style-name="T8">e</text:span><text:span text:style-name="T5"> </text:span><text:span text:style-name="T8">l’</text:span><text:span text:style-name="T5">impressionnisme </text:span><text:span text:style-name="T8">qui se veut terre à terre </text:span><text:span text:style-name="T10">et qui était un mouvement artistique très répandu à son époque</text:span><text:span text:style-name="T8">, alors que de son côté Huang yong Ping avec Serpent d’océan veut nous montrer une nature plus impressionnante <text:s/>il veut nous montrer une nature bestiale </text:span><text:span text:style-name="T12">et mythologique </text:span><text:span text:style-name="T8">qui fascine comme </text:span><text:span text:style-name="T9">l’a fait Merian cooper dans son film king kong sortie en 1933. Là ou ce film nous montre un un gorille de plus de 15m de haut Huang lui nous présent un serpent de 130m. Huang Yong Ping tout comme Merian Cooper voulait représenter une nature toute puissante qui ferait peur aux Hommes les rendant impuissant </text:span><text:span text:style-name="T10">mais qui les fascinerait ,</text:span><text:span text:style-name="T11">ces 2 artistes veulent montrer La vision de la nature au 20ème et au 21ème siècle <text:s/></text:span><text:span text:style-name="T10">.</text:span></text:p>
      <text:p text:style-name="P5">Pour finir là où Van Gogh va représenter sa nature avec de la peinture Huang Yong Ping va lui opter pour des matériaux brutes comme de l’aluminium et des pilonnes en inox </text:p>
      <text:p text:style-name="P5"/>
      <text:p text:style-name="P2">conclusion</text:p>
      <text:p text:style-name="P6">van gogh dans sont tableau de la nature veut représenter le quotidien plus simple de son époque alors que Huang yong ping lui va représenter une nature conceptuel qui se mêle a sa vision de la société </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3:57:45.549000000</meta:creation-date>
    <meta:editing-duration>P7DT10H23M</meta:editing-duration>
    <meta:editing-cycles>3</meta:editing-cycles>
    <meta:generator>LibreOffice/7.3.3.2$Windows_X86_64 LibreOffice_project/d1d0ea68f081ee2800a922cac8f79445e4603348</meta:generator>
    <dc:date>2023-11-27T09:29:31.507000000</dc:date>
    <meta:document-statistic meta:table-count="0" meta:image-count="0" meta:object-count="0" meta:page-count="1" meta:paragraph-count="7" meta:word-count="329" meta:character-count="1880" meta:non-whitespace-character-count="1547"/>
  </office:meta>
</office:document-meta>
</file>