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 fo:margin-left="1.475in" fo:text-indent="0.4916in">
        <style:tab-stops/>
      </style:paragraph-properties>
    </style:style>
    <style:style style:name="T2" style:parent-style-name="Policepardéfaut" style:family="text">
      <style:text-properties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ansinterligne" style:family="paragraph">
      <style:paragraph-properties fo:margin-lef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ansinterligne" style:family="paragraph">
      <style:paragraph-properties fo:margin-left="0.4916in">
        <style:tab-stops/>
      </style:paragraph-properties>
      <style:text-properties fo:font-size="14pt" style:font-size-asian="14pt" style:font-size-complex="14pt"/>
    </style:style>
    <style:style style:name="P6" style:parent-style-name="Sansinterligne" style:family="paragraph">
      <style:text-properties fo:font-size="14pt" style:font-size-asian="14pt" style:font-size-complex="14pt"/>
    </style:style>
    <style:style style:name="P7" style:parent-style-name="Sansinterligne" style:family="paragraph">
      <style:text-properties fo:font-size="14pt" style:font-size-asian="14pt" style:font-size-complex="14pt"/>
    </style:style>
    <style:style style:name="P8" style:parent-style-name="Sansinterligne" style:family="paragraph">
      <style:text-properties fo:font-size="14pt" style:font-size-asian="14pt" style:font-size-complex="14pt"/>
    </style:style>
    <style:style style:name="P9" style:parent-style-name="Sansinterligne" style:family="paragraph">
      <style:text-properties fo:font-size="14pt" style:font-size-asian="14pt" style:font-size-complex="14pt"/>
    </style:style>
    <style:style style:name="P10" style:parent-style-name="Sansinterligne" style:family="paragraph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Commentaire</text:span></text:p>
      <text:p text:style-name="P4"><text:s/>« L’intelligence artificiel va y-elle remplacer les artistes ? »</text:p>
      <text:p text:style-name="P5"><text:tab/><text:tab/>article écrit par Mailys Celeux Lanval</text:p>
      <text:p text:style-name="P6"/>
      <text:p text:style-name="P7"/>
      <text:p text:style-name="P8">Dans cet article, l’auteur du nom de Mailys Celeux Lanval pose la question de si l’IA<text:s/>va remplacer les artistes, au vu du fait que celle-ci peut faire n’importe quoi et donc aussi bien effectuer le travail des artiste. Certaines personnes évoquent même que cela est déjà le cas, pour les architectes comme les artistes.<text:s/>Car<text:s/>l’IA<text:s/>peut très bien faire ce que font les humains, comme le « deep learning », qui permet aux machines d’entraîner leurs<text:s/>« neurones », pour<text:s/>que par la suite l’IA<text:s/>puisse créer sa propre œuvre d’art.<text:s/></text:p>
      <text:p text:style-name="P9">Ainsi dans cet article on comprend que l’IA<text:s/>n’est qu’un outil « elle remplace autant l’appareil photo remplace le photographe, il y a des créateurs derrière elle », elle est par exemple utilisée par Zaha Hadid en architecture ou bien Philippe Starck en design.<text:s/></text:p>
      <text:p text:style-name="P10">L’IA est donc plutôt utiliser par les artistes pour les aider dans leurs confections,<text:s/>elle produit un travail qui inspire les artistes, et là voire ainsi comme « un partenaire », comme nous l’explique Dominique Roland.<text:s/></text:p>
      <text:p text:style-name="Sansinterligne"><text:span text:style-name="T11">De plus, les machines ne peuvent pas remplacer les humains, ni faire leurs travail, car ce sont les humains qui s’emparent des machines, et non l’inver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14pt" style:font-size-asian="14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14pt" style:font-size-asian="14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EUX Solarine</meta:initial-creator>
    <dc:creator>JOYEUX Solarine</dc:creator>
    <meta:creation-date>2023-11-22T16:31:00Z</meta:creation-date>
    <dc:date>2023-11-22T17:03:00Z</dc:date>
    <meta:template xlink:href="Normal" xlink:type="simple"/>
    <meta:editing-cycles>1</meta:editing-cycles>
    <meta:editing-duration>PT1920S</meta:editing-duration>
    <meta:document-statistic meta:page-count="1" meta:paragraph-count="2" meta:word-count="197" meta:character-count="1283" meta:row-count="9" meta:non-whitespace-character-count="1088"/>
  </office:meta>
</office:document-meta>
</file>