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weight="normal"/>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4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4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000000" loext:opacity="100%" style:font-name="Arial" fo:font-size="14pt" fo:font-style="normal" style:text-underline-style="solid" style:text-underline-width="auto" style:text-underline-color="font-color"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91190554-7fff-470f-9804-8ee0fbbda7d7"/><text:span text:style-name="T1">Le document soumis à l'étude est un article du journal français </text:span><text:span text:style-name="T3">Paris Match</text:span><text:span text:style-name="T2"> </text:span><text:span text:style-name="T1">rédigé par Camille Hazard publié le 20 mai 2021, intitulé “</text:span><text:span text:style-name="T3">Ai-Da, le premier robot artiste, expose à Londres</text:span><text:span text:style-name="T2">”</text:span><text:span text:style-name="T1">. L’article est accompagné de photographies du robot et nous raconte le processus de création de cette dernière ainsi que la démarche de son créateur.</text:span></text:p>
      <text:p text:style-name="P2">Ai-Da étant une robot peintre, l'article pose ainsi la problématique des intelligences artificielles dans l’art. Nous pouvons ainsi nous demander si les artistes doivent avoir peur de ces dernières.</text:p>
      <text:p text:style-name="Text_20_body"/>
      <text:p text:style-name="P2">Premièrement, il est intéressant de noter des points positifs à l'utilisation des intelligences artificielles dans les Arts.</text:p>
      <text:p text:style-name="P1"><text:span text:style-name="T1">En effet les IAs fournissent des avantages considérables par rapport à la pratique artistique, par exemple certaines IAs comme celle du logiciel Photoshop, elle permet des retouches assistées sur des photographies par exemple, comme régler la luminosité et d’autres paramètres de façon simple et efficace ou en sélectionnant la meilleure photographie d’une série faisant ainsi gagner du temps aux photographes . Ou par exemple Patrick Tresset et ses “</text:span><text:span text:style-name="T3">Human Study”, </text:span><text:span text:style-name="T1">des machines dessinant à la manière de leur créateur, permettant un fort rendement.</text:span></text:p>
      <text:p text:style-name="P2">Les IAs permettent aussi d’inspirer en créant des mises en scène et des compositions ou des visages plus ou moins uniques. Les IAs générant des images permettent ainsi de varier les modèles et les compositions si l’artiste manque d’inspiration.</text:p>
      <text:p text:style-name="Text_20_body"/>
      <text:p text:style-name="P2">Par ailleurs, les IAs peuvent s’avérer dérangeantes pour beaucoup d’artistes. Elles remettent en question les concepts d’originalité et de conscience, un oeuvre est souvent caractérisée et reconnaissable grâce au style artistique de son créateur, les IAs elles, ayant accès à internet et à de nombreuses banques de données, peuvent recréer et copier des oeuvres ou des styles artistiques pouvant porter à confusion les personnes qui vont voir cette dernière. Ainsi cela pose des problèmes de désinformation ou de vol de propriété si les IAs sont utilisées a de mauvaises fins ou mal renseignées.</text:p>
      <text:p text:style-name="P2"><text:soft-page-break/>La conscience humaine et sa représentation est aussi un sujet souvent accompagné par la peur. Le robot Ai-Da peut procurer de la peur ou du malaise suite à son apparence très réaliste et à ses œuvres pouvant faire croire à une création d’un humain. Mais le fait qu'elle n’ait “aucune conscience” comme le dit son créateur confrontée à son apparence confère une sorte de malaise, Ai-Da créant des autoportraits sans conscience de sa personne et créeant désormais d’elle-même “On ne sait pas ce qu’elle a en tête quand elle commence à crayonner”.</text:p>
      <text:p text:style-name="P2">Enfin nous pouvons dire que les intelligences artificielles peuvent remettre en cause le métier d’artiste. En effet leur productivité dépasse largement les limites humaines et leurs ressources de données infinies garantissent l’originalité des œuvres. Ainsi beaucoup préfèrent désormais faire appel à des IAs par rapport à des artistes pour réaliser des tâches comme des créations de logos et autres designs.</text:p>
      <text:p text:style-name="Text_20_body"/>
      <text:p text:style-name="P2">Pour conclure nous pourrions dire que les IAs comme beaucoup de choses possèdent avantages et inconvénients. Elles aident l’artiste dans sa tâche mais peuvent à la fois le concurrencer. Il est difficile de trouver le juste milieu de leur utilisation.</text:p>
      <text:p text:style-name="P2">Selon moi elles peuvent s’avérer intéressantes lorsque la démarche derrière la machine provient tout d’abord d’un homme, un artiste comme le cas de Patrick Tresset. Le cas de Ai-Da, lui, m’inquiète plus, le robot reconnait son apparence sans même être dotée de conscience, tout ceci remettant alors en cause les limites de la science.</text:p>
      <text:p text:style-name="P2">L’utilisation de machines pour la production d’oeuvres  peut aussi remettre en question les fondements de l’Art, un oeuvre étant une oeuvre d’Art par elle meme ou bien basée son sa création manuelle. Ainsi L’art est il question de concept ou d’artisanat ?</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6T10:05:45.322000000</meta:creation-date>
    <dc:date>2023-11-06T10:06:31.441000000</dc:date>
    <meta:editing-duration>PT47S</meta:editing-duration>
    <meta:editing-cycles>1</meta:editing-cycles>
    <meta:document-statistic meta:table-count="0" meta:image-count="0" meta:object-count="0" meta:page-count="2" meta:paragraph-count="12" meta:word-count="604" meta:character-count="3836" meta:non-whitespace-character-count="3241"/>
    <meta:generator>LibreOffice/7.1.0.3$Windows_X86_64 LibreOffice_project/f6099ecf3d29644b5008cc8f48f42f4a40986e4c</meta:generator>
  </office:meta>
</office:document-meta>
</file>