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fo:font-size="12pt" style:text-underline-style="solid" style:text-underline-width="auto" style:text-underline-color="font-color" fo:font-weight="bold" officeooo:rsid="001ddf58" officeooo:paragraph-rsid="001ddf58" style:font-size-asian="12pt" style:font-weight-asian="bold" style:font-size-complex="12pt" style:font-weight-complex="bold"/>
    </style:style>
    <style:style style:name="P2"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fo:font-size="12pt" style:text-underline-style="solid" style:text-underline-width="auto" style:text-underline-color="font-color" fo:font-weight="normal" officeooo:rsid="00237e73" officeooo:paragraph-rsid="00255447" style:font-size-asian="12pt" style:font-weight-asian="normal" style:font-size-complex="12pt" style:font-weight-complex="normal"/>
    </style:style>
    <style:style style:name="P3"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fo:font-size="12pt" style:text-underline-style="none" fo:font-weight="normal" officeooo:rsid="001ddf58" officeooo:paragraph-rsid="001ddf58" style:font-size-asian="12pt" style:font-weight-asian="normal" style:font-size-complex="12pt" style:font-weight-complex="normal"/>
    </style:style>
    <style:style style:name="P4"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fo:font-size="12pt" style:text-underline-style="none" fo:font-weight="normal" officeooo:rsid="001ddf58" officeooo:paragraph-rsid="00237e73" style:font-size-asian="12pt" style:font-weight-asian="normal" style:font-size-complex="12pt" style:font-weight-complex="normal"/>
    </style:style>
    <style:style style:name="P5"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fo:font-size="12pt" style:text-underline-style="none" fo:font-weight="normal" officeooo:rsid="001ddf58" officeooo:paragraph-rsid="001ddf58" style:font-size-asian="12pt" style:font-weight-asian="normal" style:font-size-complex="12pt" style:font-weight-complex="normal"/>
    </style:style>
    <style:style style:name="P6"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fo:font-size="12pt" style:text-underline-style="none" fo:font-weight="normal" officeooo:rsid="001ea85b" officeooo:paragraph-rsid="001fed90" style:font-size-asian="12pt" style:font-weight-asian="normal" style:font-size-complex="12pt" style:font-weight-complex="normal"/>
    </style:style>
    <style:style style:name="P7"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fo:font-size="12pt" style:text-underline-style="none" fo:font-weight="normal" officeooo:rsid="0022e656" officeooo:paragraph-rsid="0022e656" style:font-size-asian="12pt" style:font-weight-asian="normal" style:font-size-complex="12pt" style:font-weight-complex="normal"/>
    </style:style>
    <style:style style:name="P8"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fo:font-size="12pt" style:text-underline-style="none" fo:font-weight="normal" officeooo:rsid="00237e73" officeooo:paragraph-rsid="00255447" style:font-size-asian="12pt" style:font-weight-asian="normal" style:font-size-complex="12pt" style:font-weight-complex="normal"/>
    </style:style>
    <style:style style:name="P9"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fo:font-size="12pt" style:text-underline-style="none" fo:font-weight="normal" officeooo:rsid="00255447" officeooo:paragraph-rsid="00255447" style:font-size-asian="12pt" style:font-weight-asian="normal" style:font-size-complex="12pt" style:font-weight-complex="normal"/>
    </style:style>
    <style:style style:name="P10"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fo:font-size="12pt" style:text-underline-style="none" fo:font-weight="normal" officeooo:rsid="00255b76" officeooo:paragraph-rsid="00255b76" style:font-size-asian="12pt" style:font-weight-asian="normal" style:font-size-complex="12pt" style:font-weight-complex="normal"/>
    </style:style>
    <style:style style:name="P11"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style:text-line-through-style="none" style:text-line-through-type="none" fo:font-size="12pt" style:text-underline-style="none" fo:font-weight="normal" officeooo:rsid="00237e73" officeooo:paragraph-rsid="00255447" style:font-size-asian="12pt" style:font-weight-asian="normal" style:font-size-complex="12pt" style:font-weight-complex="normal"/>
    </style:style>
    <style:style style:name="P12" style:family="paragraph" style:parent-style-name="Standard" style:master-page-name="">
      <loext:graphic-properties draw:fill="none"/>
      <style:paragraph-properties fo:margin-left="0cm" fo:margin-right="0cm" fo:text-align="start" style:justify-single-word="false" fo:text-indent="0cm" style:auto-text-indent="false" style:page-number="auto" fo:background-color="transparent"/>
      <style:text-properties fo:font-size="12pt" officeooo:rsid="001ddf58" officeooo:paragraph-rsid="001ddf58" style:font-size-asian="12pt" style:font-size-complex="12pt"/>
    </style:style>
    <style:style style:name="P13" style:family="paragraph" style:parent-style-name="Standard" style:master-page-name="">
      <loext:graphic-properties draw:fill="none"/>
      <style:paragraph-properties fo:margin-left="0cm" fo:margin-right="0cm" fo:text-indent="0cm" style:auto-text-indent="false" style:page-number="auto" fo:background-color="transparent"/>
      <style:text-properties fo:font-size="12pt" officeooo:rsid="001ddf58" officeooo:paragraph-rsid="001ddf58" style:font-size-asian="12pt" style:font-size-complex="12pt"/>
    </style:style>
    <style:style style:name="P14" style:family="paragraph" style:parent-style-name="Standard" style:master-page-name="">
      <loext:graphic-properties draw:fill="none"/>
      <style:paragraph-properties fo:margin-left="0cm" fo:margin-right="0cm" fo:text-indent="0cm" style:auto-text-indent="false" style:page-number="auto" fo:background-color="transparent"/>
      <style:text-properties fo:font-size="12pt" officeooo:rsid="001ddf58" officeooo:paragraph-rsid="001ddf58" style:font-size-asian="12pt" style:font-size-complex="12pt"/>
    </style:style>
    <style:style style:name="T1" style:family="text">
      <style:text-properties officeooo:rsid="001ea85b"/>
    </style:style>
    <style:style style:name="T2" style:family="text">
      <style:text-properties officeooo:rsid="001fed90"/>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officeooo:rsid="00255447"/>
    </style:style>
    <style:style style:name="T5" style:family="text">
      <style:text-properties officeooo:rsid="00237e73"/>
    </style:style>
    <style:style style:name="T6" style:family="text">
      <style:text-properties officeooo:rsid="00255447"/>
    </style:style>
    <style:style style:name="T7" style:family="text">
      <style:text-properties officeooo:rsid="00255b76"/>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E AZEVEDO Clara <text:s text:c="110"/>18/10/21</text:p>
      <text:p text:style-name="P13">GAILLARD Kelly</text:p>
      <text:p text:style-name="P13">TG6</text:p>
      <text:p text:style-name="P1">Arts Plastiques </text:p>
      <text:p text:style-name="P1">Commentaire Critique</text:p>
      <text:p text:style-name="P1"/>
      <text:p text:style-name="P1"/>
      <text:p text:style-name="P5"/>
      <text:p text:style-name="P3"/>
      <text:p text:style-name="P6">Le 19 août 1839 est divulgué la première technique photographique donnant naissance au daguerréotype. Le daguerréotype est un procédé photographique créé par Nicéphore Niépce et Louis Daguerre lors du XIXe siècle fixant les images <text:span text:style-name="T2">à</text:span> l’aide d’eau chaude saturée en sel marin. <text:span text:style-name="T2">Par ailleurs le terme « photographie » symbolise l’image obtenue et la représentation du réel, négative sur verre ou sur un film par exemple ou positive après l’exposition et le traitement d’une couche sensible. Le sujet de la photographie est la photographie elle-même, ne représentant qu'un échantillon de la vérité sur le monde réel, que nous pourrons qualifier de mimesis. Elle naît et dépend des rayons lumineux émis qui heurtent le film. </text:span></text:p>
      <text:p text:style-name="P7">Nous avons comme document afin d’illustrer nos arguments <text:span text:style-name="T6">l’</text:span><text:span text:style-name="T4">Autoportrait</text:span><text:span text:style-name="T3"> en noyé</text:span> photographié en 1840 <text:s/>par Hippolyte Bayard pionnier de la photographie, inventeur et artiste, né en 1801 et mort en 1887. <text:span text:style-name="T5">Cet autoportrait est la première mise en scène photographique, l’artiste créé une fausse réalité, faisant croire qu’il est mort et joue de l’aspect mécanique du support provoquant une croyance puissante dans une image « vraie ».</text:span></text:p>
      <text:p text:style-name="P4">En quoi la photographie joue avec la vérité, l’art et la représentation du réel ?</text:p>
      <text:p text:style-name="P8">Dans une première partie nous verrons l’influence de la vérité dans la photographie et le monde réel, puis son importance dans l<text:span text:style-name="T6">a création artistique</text:span>.</text:p>
      <text:p text:style-name="P8"/>
      <text:p text:style-name="P2"><text:span text:style-name="T6">I) la vérité dans la photographie et le monde réel</text:span></text:p>
      <text:p text:style-name="P2"/>
      <text:p text:style-name="P11">- <text:span text:style-name="T6">seul système à représenter le réel de manière instantané</text:span></text:p>
      <text:p text:style-name="P11"><text:span text:style-name="T6">- théorie de la lumière <text:s text:c="2"/></text:span></text:p>
      <text:p text:style-name="P8">- <text:span text:style-name="T7">analogie entre le réel et son image </text:span></text:p>
      <text:p text:style-name="P2"/>
      <text:p text:style-name="P2"/>
      <text:p text:style-name="P2"/>
      <text:p text:style-name="P8"><text:span text:style-name="T4">II) l’importance de la vérité dans la création artistique</text:span> </text:p>
      <text:p text:style-name="P6"/>
      <text:p text:style-name="P9">- comparaison à la peinture</text:p>
      <text:p text:style-name="P9"><text:span text:style-name="T1">- art purement mécanique → main de l’</text:span>homme exclue dans la genèse de l’image</text:p>
      <text:p text:style-name="P9">- <text:span text:style-name="T7">plaisir esthétique dans la contemplation désintéressé → distinction entre le vrai et le beau</text:span></text:p>
      <text:p text:style-name="P9">- <text:span text:style-name="T7">certaines œuvres d’art ne sont pas susceptibles de vérité</text:span></text:p>
      <text:p text:style-name="P6"/>
      <text:p text:style-name="P6"/>
      <text:p text:style-name="P10">Pour conclure, </text:p>
      <text:p text:style-name="P6"/>
      <text:p text:style-name="P6"/>
      <text:p text:style-name="P6"/>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903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0-18T15:32:40.962000000</meta:creation-date>
    <dc:date>2021-10-18T17:00:11.818000000</dc:date>
    <meta:editing-duration>PT4M38S</meta:editing-duration>
    <meta:editing-cycles>1</meta:editing-cycles>
    <meta:document-statistic meta:table-count="0" meta:image-count="0" meta:object-count="0" meta:page-count="1" meta:paragraph-count="19" meta:word-count="319" meta:character-count="2068" meta:non-whitespace-character-count="1649"/>
    <meta:generator>LibreOffice/6.1.5.2$Windows_X86_64 LibreOffice_project/90f8dcf33c87b3705e78202e3df5142b201bd805</meta:generator>
  </office:meta>
</office:document-meta>
</file>