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f10d0c" loext:opacity="100%" fo:font-size="11pt" officeooo:rsid="0015be64" officeooo:paragraph-rsid="0015be64"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officeooo:rsid="0015be64" officeooo:paragraph-rsid="0015be64" style:font-size-asian="11pt" style:font-size-complex="11pt"/>
    </style:style>
    <style:style style:name="P4" style:family="paragraph" style:parent-style-name="Standard">
      <style:text-properties fo:font-size="11pt" officeooo:rsid="0018be37" officeooo:paragraph-rsid="0018be37" style:font-size-asian="11pt" style:font-size-complex="11pt"/>
    </style:style>
    <style:style style:name="P5" style:family="paragraph" style:parent-style-name="Standard">
      <style:text-properties fo:font-size="11pt" officeooo:rsid="00175aa4" officeooo:paragraph-rsid="00175aa4" style:font-size-asian="11pt" style:font-size-complex="11pt"/>
    </style:style>
    <style:style style:name="P6" style:family="paragraph" style:parent-style-name="Standard">
      <style:text-properties fo:font-size="11pt" officeooo:rsid="00161a63" officeooo:paragraph-rsid="00161a63" style:font-size-asian="11pt" style:font-size-complex="11pt"/>
    </style:style>
    <style:style style:name="P7" style:family="paragraph" style:parent-style-name="Standard">
      <style:text-properties fo:font-size="11pt" officeooo:rsid="0018ecf3" officeooo:paragraph-rsid="0018ecf3" style:font-size-asian="11pt" style:font-size-complex="11pt"/>
    </style:style>
    <style:style style:name="P8" style:family="paragraph" style:parent-style-name="Standard">
      <style:text-properties fo:font-size="11pt" officeooo:rsid="0019f236" officeooo:paragraph-rsid="0019f236" style:font-size-asian="11pt" style:font-size-complex="11pt"/>
    </style:style>
    <style:style style:name="P9" style:family="paragraph" style:parent-style-name="Standard">
      <style:text-properties fo:font-size="11pt" officeooo:rsid="0015be64" officeooo:paragraph-rsid="0015be64" style:font-size-asian="11pt" style:font-size-complex="11pt"/>
    </style:style>
    <style:style style:name="P10" style:family="paragraph" style:parent-style-name="Standard">
      <style:text-properties fo:font-size="11pt" officeooo:rsid="001a4f2b" officeooo:paragraph-rsid="001a4f2b" style:font-size-asian="11pt" style:font-size-complex="11pt"/>
    </style:style>
    <style:style style:name="P11" style:family="paragraph" style:parent-style-name="Standard">
      <style:text-properties fo:font-size="11pt" officeooo:rsid="0019f236" officeooo:paragraph-rsid="0019f236" style:font-size-asian="11pt" style:font-size-complex="11pt"/>
    </style:style>
    <style:style style:name="P12" style:family="paragraph" style:parent-style-name="Standard">
      <style:text-properties fo:font-size="11pt" officeooo:rsid="001ae9ce" officeooo:paragraph-rsid="001ae9ce" style:font-size-asian="11pt" style:font-size-complex="11pt"/>
    </style:style>
    <style:style style:name="P13" style:family="paragraph" style:parent-style-name="Standard">
      <style:text-properties fo:font-size="11pt" officeooo:rsid="00175aa4" officeooo:paragraph-rsid="00175aa4" style:font-size-asian="11pt" style:font-size-complex="11pt"/>
    </style:style>
    <style:style style:name="T1" style:family="text">
      <style:text-properties officeooo:rsid="00161a63"/>
    </style:style>
    <style:style style:name="T2" style:family="text">
      <style:text-properties fo:color="#3465a4" loext:opacity="100%"/>
    </style:style>
    <style:style style:name="T3" style:family="text">
      <style:text-properties fo:color="#3465a4" loext:opacity="100%" style:text-underline-style="solid" style:text-underline-width="auto" style:text-underline-color="font-color"/>
    </style:style>
    <style:style style:name="T4" style:family="text">
      <style:text-properties fo:color="#3465a4" loext:opacity="100%" style:text-underline-style="solid" style:text-underline-width="auto" style:text-underline-color="font-color" officeooo:rsid="00175aa4"/>
    </style:style>
    <style:style style:name="T5" style:family="text">
      <style:text-properties officeooo:rsid="00175491"/>
    </style:style>
    <style:style style:name="T6" style:family="text">
      <style:text-properties officeooo:rsid="0018be37"/>
    </style:style>
    <style:style style:name="T7" style:family="text">
      <style:text-properties officeooo:rsid="0019f2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che Vocabulaire</text:p>
      <text:p text:style-name="P2"/>
      <text:p text:style-name="P3"><text:span text:style-name="T4">C</text:span><text:span text:style-name="T3">orniche :</text:span> En architecture classique, la corniche est la partie supérieure de l’entablement formant une saillie sur la frise horizontale d’un édifice.</text:p>
      <text:p text:style-name="P3">Une corniche possède un larmier <text:span text:style-name="T1">qui est utilisé</text:span> pour préserver les parois des murs des eaux pluviales.</text:p>
      <text:p text:style-name="P3"/>
      <text:p text:style-name="P4"><text:span text:style-name="T3">Arcs :</text:span> L’arc en architecture désigne un élément d’ossature qui enjambe l’espace ouvert entre deux piliers, colonnes ou murs en transmettant toute la charge qu’il supporte aux appuis</text:p>
      <text:p text:style-name="P3"/>
      <text:p text:style-name="P10"><text:span text:style-name="T3">Gothique :</text:span> l’art gothique se décline en sculpture, mais le domaine de l’architecture est le plus représentatif. L’architecture gothique est un style architectural d’origine française qui s’est développé à partir de la seconde partie du Moyen Âge en Europe occidentale.</text:p>
      <text:p text:style-name="P12"/>
      <text:p text:style-name="P12"><text:span text:style-name="T3">Carton :</text:span> Ébauche, à l’échelle ou en dimensions réelles, à partir de laquelle la version définitive d’une peinture, d’une fresque, d’une mosaïque, d’un vitrail, d’une sculpture ou d’une tapisserie est réalisée.</text:p>
      <text:p text:style-name="P12"/>
      <text:p text:style-name="P5"><text:span text:style-name="T3">Linogravure :</text:span> La linogravure est une technique de gravure qui <text:span text:style-name="T6">se pratique en taille d’épargne et qui</text:span> consiste à retirer les blancs du résultat <text:span text:style-name="T6">final, l’encre se posant sur les parties non retirées, donc en relief, le papier pressé sur la plaque conservant l’empreinte de l’encre</text:span></text:p>
      <text:p text:style-name="P5"/>
      <text:p text:style-name="P12"><text:span text:style-name="T3">Croquis :</text:span> Un croquis est une capture ou transcription très rapide d’une scène visuelle sur un support en deux dimensions. Il s’agit d’un dessin exécuté à main levée qui révèle l’essence de ce qui a été observé ou imaginé.</text:p>
      <text:p text:style-name="P12"/>
      <text:p text:style-name="P5"><text:span text:style-name="T3">Matérialité :</text:span> La matérialité caractérise ce qui est matériel, concret. Donc la matérialité de l’oeuvre représente les qualités physiques de l’oeuvre comme le volume, la matière, l’outil utilisé, le support utilisé, … </text:p>
      <text:p text:style-name="P3"/>
      <text:p text:style-name="P5"><text:span text:style-name="T3">Immatérialité :</text:span> Opposé à la matérialité, qui n’est pas formé de matière, qu’on ne peut pas toucher ou qui ne concerne pas les sens.</text:p>
      <text:p text:style-name="P3"/>
      <text:p text:style-name="P6"><text:span text:style-name="T3">Focale :</text:span> La focale (ou distance focale <text:span text:style-name="T5">ou encore longueur focale</text:span>) <text:span text:style-name="T5">est la distance entre le centre optique et un foyer d’une lentille. (la distance est exprimée en millimètres)</text:span></text:p>
      <text:p text:style-name="P3"/>
      <text:p text:style-name="P6"><text:span text:style-name="T3">Exposition éphémère :</text:span> Une exposition éphémère ne dure pas dans le temps ou est de courte durée et fait réfléchir à l’idée de la dégradation dans le temps. Les oeuvres d’une exposition éphémère sont elles-mêmes éphémères pour conserver cette temporalité.</text:p>
      <text:p text:style-name="P6"/>
      <text:p text:style-name="P6"><text:span text:style-name="T3">Exposition temporaire :</text:span> Une exposition temporaire est d’une durée programmée et restera identique du début à la fin. Les oeuvres ne sont pas nécessairement éphémères puisque, une fois l’exposition terminée, elles retourneront à leur emplacement d’origine ou à l’artiste.</text:p>
      <text:p text:style-name="P12"/>
      <text:p text:style-name="P12"><text:span text:style-name="T3">Moodboard :</text:span> Le moodboard est un résumé précis, détaillé, en images, en couleurs avec une composition et des typographiques recherchées pour représenter ou suggérer nos inspirations pour un projet.</text:p>
      <text:p text:style-name="P12"/>
      <text:p text:style-name="P4"><text:span text:style-name="T3">Mimesis :</text:span> Le mimesis est l’écart le plus faible entre la représentation et le réel. Volonté de représenter par le dessin ou la peinture aussi fidèlement que possible le réel. Volonté de créer une œuvre qui ressemble le plus possible à l’image du réel.</text:p>
      <text:p text:style-name="P4"/>
      <text:p text:style-name="P7"><text:span text:style-name="T3">Monumental :</text:span> un objet ou une œuvre monumentale possède des dimensions qui dépassent la taille humaine. Le monumental est aussi une catégorie esthétique : un style, une œuvre, une forme d’art qui donnent à la grandeur matérielle un caractère imposant et majestueux où les formes d’ensemble sont plus importantes que les détails du décor.</text:p>
      <text:p text:style-name="P7"/>
      <text:p text:style-name="P7"><text:span text:style-name="T3">Anamorphose :</text:span> Représentation qui, selon l’angle de vue, se retrouve déformée. La perspective est détournée pour créer des images qui se recomposent à partir d’un seul point de vue prédéfini.</text:p>
      <text:p text:style-name="P7"/>
      <text:p text:style-name="P7"><text:soft-page-break/><text:span text:style-name="T3">Abattis :</text:span> Le terme abattis désigne des «morceaux» <text:span text:style-name="T7">de bras, pieds, jambes, tête qui sont modelés en terre avant de les mouler en plâtre.</text:span></text:p>
      <text:p text:style-name="P7"/>
      <text:p text:style-name="P8"><text:span text:style-name="T3">Composite :</text:span> En arts plastiques, le terme composite possède 2 sens :</text:p>
      <text:p text:style-name="P8">- le premier, lié à la matérialité de l’œuvre, lorsque celle-ci est un assemblage d’éléments ou de matériaux hétéroclites</text:p>
      <text:p text:style-name="P8">- le second, utilisé en architecture, lorsque celle-ci est le mélange de plusieurs styles.</text:p>
      <text:p text:style-name="P8"/>
      <text:p text:style-name="P12"><text:span text:style-name="T3">Empâtement :</text:span> peindre par empâtements signifie qu’on charge son pinceau d’une grosse quantité de pâte picturale colorée, ce qui aura pour effet de donner du relief et de l’opacité à la couche peinte.</text:p>
      <text:p text:style-name="P12"/>
      <text:p text:style-name="P12"><text:span text:style-name="T3">Cartel :</text:span> le cartel est une étiquette placée, dans les lieux d’exposition, au-dessous ou à côté des œuvres pour permettre aux visiteurs d’identifier l’œuvre.</text:p>
      <text:p text:style-name="P12"/>
      <text:p text:style-name="P12"><text:span text:style-name="T3">Cercle Chromatique :</text:span> le cercle chromatique est une représentation ordonnée des couleurs utilisée en peinture, en teinturerie, en design industriel, en mode, en arts graphiques. Les couleurs sont celles de l’arc-en-ciel, il n’y a ni noir, ni blanc, ni gris, perçus comme des valeurs et non des couleu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9T11:17:16.615000000</meta:creation-date>
    <meta:generator>LibreOffice/7.1.0.3$Windows_X86_64 LibreOffice_project/f6099ecf3d29644b5008cc8f48f42f4a40986e4c</meta:generator>
    <dc:date>2023-12-01T09:01:17.599000000</dc:date>
    <meta:editing-duration>PT27M58S</meta:editing-duration>
    <meta:editing-cycles>4</meta:editing-cycles>
    <meta:document-statistic meta:table-count="0" meta:image-count="0" meta:object-count="0" meta:page-count="2" meta:paragraph-count="24" meta:word-count="720" meta:character-count="4514" meta:non-whitespace-character-count="3817"/>
  </office:meta>
</office:document-meta>
</file>