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f10d0c" loext:opacity="100%" fo:font-size="20pt" officeooo:rsid="001ce4ed" officeooo:paragraph-rsid="001ce4ed" style:font-size-asian="20pt" style:font-size-complex="20pt"/>
    </style:style>
    <style:style style:name="P2" style:family="paragraph" style:parent-style-name="Standard">
      <style:text-properties fo:font-size="15pt" style:font-size-asian="15pt" style:font-size-complex="15pt"/>
    </style:style>
    <style:style style:name="P3" style:family="paragraph" style:parent-style-name="Standard">
      <style:text-properties fo:font-size="15pt" officeooo:rsid="001ce4ed" officeooo:paragraph-rsid="001ce4ed" style:font-size-asian="15pt" style:font-size-complex="15pt"/>
    </style:style>
    <style:style style:name="P4" style:family="paragraph" style:parent-style-name="Standard">
      <style:text-properties fo:font-size="15pt" officeooo:rsid="001d1241" officeooo:paragraph-rsid="001d1241" style:font-size-asian="15pt" style:font-size-complex="15pt"/>
    </style:style>
    <style:style style:name="P5" style:family="paragraph" style:parent-style-name="Standard">
      <style:text-properties fo:font-size="15pt" officeooo:rsid="001d54f3" officeooo:paragraph-rsid="001d54f3" style:font-size-asian="15pt" style:font-size-complex="15pt"/>
    </style:style>
    <style:style style:name="T1" style:family="text">
      <style:text-properties officeooo:rsid="001d1241"/>
    </style:style>
    <style:style style:name="T2" style:family="text">
      <style:text-properties officeooo:rsid="001d54f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mentaire critique</text:p>
      <text:p text:style-name="P2"/>
      <text:p text:style-name="P3">Problématique : Les artistes doivent-ils avoir peur de l’intelligence artificielle ?</text:p>
      <text:p text:style-name="P2"/>
      <text:p text:style-name="P3">Les artistes peuvent avoir peur de l’intelligence artificielle car une IA est avant tout un cerveau entièrement électronique <text:span text:style-name="T1">conçu pour faire des calculs à très grande vitesse permettant de faire des actions plus rapidement que n’importe quel humain. Même si la plupart du temps les humains contrôlent l’IA, il y a certaines IA qui ont la particularité de ne pas être dirigée par les humain et ont leur propre conscience, de ce fait, ces IA n’ont pas besoin d’une intervention humaine pour réaliser toutes leurs actions </text:span><text:span text:style-name="T2">et pourraient réaliser des actions totalement imprévues par le(s) créateur(s) qui ne seraient pas en accord avec son but initial.</text:span></text:p>
      <text:p text:style-name="P3"/>
      <text:p text:style-name="P4">Les artistes n’ont pas besoin d’avoir peur de l’intelligence artificielle car les IA vont permettre l’accès à de nouvelle techniques de dessin numériques bien plus rapides à réaliser qu’en format papier. Les artistes seront toujours les innovateurs de l’oeuvre et les IA aideront à la création de l’oeuvre quelle qu’elle soit <text:span text:style-name="T2">et ne sont que des outils que les humains développent pour rendre quelque chose plus facile.</text:span></text:p>
      <text:p text:style-name="P4"/>
      <text:p text:style-name="P5">Pour ma part je pense qu’il faut se méfier de l’intelligence artificielle, une IA est certes très pratique dans certains domaines compliqués mais elle peut aussi être effrayante quand on voit une IA d’un autre point de vue. Une IA utilisée à mauvais escient peut servir à infiltrer des bases de données privées voir confidentielles, et même si toutes les IA du monde ne sont pas crées dans le but de nuire il est toujours possible pour une personne mal intentionnée de pirater une IA pour changer son programme et servir à tout autre chos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3T16:46:36.886000000</meta:creation-date>
    <dc:date>2023-11-08T10:57:36.702000000</dc:date>
    <meta:editing-duration>P1DT19H48M18S</meta:editing-duration>
    <meta:editing-cycles>4</meta:editing-cycles>
    <meta:generator>LibreOffice/7.1.0.3$Windows_X86_64 LibreOffice_project/f6099ecf3d29644b5008cc8f48f42f4a40986e4c</meta:generator>
    <meta:document-statistic meta:table-count="0" meta:image-count="0" meta:object-count="0" meta:page-count="1" meta:paragraph-count="5" meta:word-count="281" meta:character-count="1711" meta:non-whitespace-character-count="1435"/>
  </office:meta>
</office:document-meta>
</file>