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c753" officeooo:paragraph-rsid="000cc753"/>
    </style:style>
    <style:style style:name="P2" style:family="paragraph" style:parent-style-name="Standard">
      <style:paragraph-properties fo:text-align="start" style:justify-single-word="false"/>
      <style:text-properties officeooo:rsid="000cc753" officeooo:paragraph-rsid="000cc75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c753" officeooo:paragraph-rsid="000cc75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cc753" officeooo:paragraph-rsid="000cc75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e519d" officeooo:paragraph-rsid="000e519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e519d" officeooo:paragraph-rsid="000e519d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0514c" officeooo:paragraph-rsid="0010514c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0514c" officeooo:paragraph-rsid="00118b5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0e519d" officeooo:paragraph-rsid="000e519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officeooo:rsid="000e519d" officeooo:paragraph-rsid="000e519d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officeooo:rsid="000e519d" officeooo:paragraph-rsid="000e519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0e519d" officeooo:paragraph-rsid="000e519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10514c" officeooo:paragraph-rsid="0010514c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10514c" officeooo:paragraph-rsid="00118b57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519d"/>
    </style:style>
    <style:style style:name="T3" style:family="text">
      <style:text-properties officeooo:rsid="000d2601"/>
    </style:style>
    <style:style style:name="T4" style:family="text">
      <style:text-properties officeooo:rsid="000dffa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18b57"/>
    </style:style>
    <style:style style:name="T7" style:family="text">
      <style:text-properties officeooo:rsid="00118b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uestions Grand-oral</text:p>
      <text:p text:style-name="P1"/>
      <text:p text:style-name="P2"/>
      <text:p text:style-name="P4">Question 1: Art-plastiques</text:p>
      <text:p text:style-name="P2"/>
      <text:p text:style-name="P2"><text:span text:style-name="T1">Mots clés:</text:span> le graffiti, la reconnaissance de l’art urbain, fin de l’art élitiste, œuvres engagés (politiquement), illégale, la valeur, la propriété</text:p>
      <text:p text:style-name="P2"/>
      <text:p text:style-name="P2"><text:span text:style-name="T2">Noms</text:span><text:span text:style-name="T1">:</text:span> Banksy, <text:span text:style-name="T3">SAMO, </text:span><text:span text:style-name="T4">King Robbo</text:span></text:p>
      <text:p text:style-name="P2"/>
      <text:p text:style-name="P5">Sujets à aborder: <text:span text:style-name="T5"><text:s/></text:span></text:p>
      <text:p text:style-name="P10">-le vole de la jeune fille triste de Banksy sur la porte du Bataclan</text:p>
      <text:p text:style-name="P10">- le « clash » King Robbo et Banksy</text:p>
      <text:p text:style-name="P10">- les graffitis engagés en Algérie</text:p>
      <text:p text:style-name="P10"/>
      <text:p text:style-name="P11">Question 2 : HLP</text:p>
      <text:p text:style-name="P11"/>
      <text:p text:style-name="P9">L’impact du livre <text:span text:style-name="T1">Lolita</text:span> de Vladimir Nabokov, dans notre société</text:p>
      <text:p text:style-name="P9"/>
      <text:p text:style-name="P6">mots clés :<text:span text:style-name="T5"> Pédophilie, manipulation psychologique, banalisation, glamourisation et tendances</text:span></text:p>
      <text:p text:style-name="P9"/>
      <text:p text:style-name="P7">Histoire du livre : </text:p>
      <text:p text:style-name="P13"/>
      <text:p text:style-name="P7">pdv de N.V :<text:span text:style-name="T5"> sensibiliser, voir si les lecteur auront de l’empathie pour l’agresseur, la façon dont le livre est comprit définit le pdv de la personne.</text:span></text:p>
      <text:p text:style-name="P13"/>
      <text:p text:style-name="P7">Pdv lors de sa parution :<text:span text:style-name="T5"> vu que le livre fut éditer par une édition de livres érotiques, le public considéra le livre comme tel, censuré ou voyant l’histoire comme une romance.</text:span></text:p>
      <text:p text:style-name="P13"><text:s/></text:p>
      <text:p text:style-name="P7">Impact :<text:span text:style-name="T5"> Les relations avec un homme âgé et une jeune fille sont romancés et banalisé, lolita est vu comme un esthétique.</text:span></text:p>
      <text:p text:style-name="P13">Le livre est important, il fut écrit pour impacter le lecteur, le livre prend le pdv de l’agresseur cela apporte une originalité qui rend le livre plus spécial.</text:p>
      <text:p text:style-name="P13"/>
      <text:p text:style-name="P8">Œuvres complémentaires <text:span text:style-name="T5">: </text:span></text:p>
      <text:p text:style-name="P14"/>
      <text:p text:style-name="P8"><text:span text:style-name="T6">-</text:span><text:span text:style-name="T7">Le consentement</text:span><text:span text:style-name="T6"> de Vanessa Springora</text:span></text:p>
      <text:p text:style-name="P8"><text:span text:style-name="T6">-</text:span><text:span text:style-name="T7">L’ouragan Lolita</text:span><text:span text:style-name="T6"> de Verra Nabokov</text:span></text:p>
      <text:p text:style-name="P9"/>
      <text:p text:style-name="P10"/>
      <text:p text:style-name="P10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21:24:51.598000000</meta:creation-date>
    <dc:date>2024-03-14T22:41:26.419000000</dc:date>
    <meta:editing-duration>PT5M12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1" meta:word-count="213" meta:character-count="1283" meta:non-whitespace-character-count="1079"/>
  </office:meta>
</office:document-meta>
</file>