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C1A763FE685FF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42cm, 10.74cm, 1.311cm, 10.7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.357cm" svg:y="-2cm" svg:width="21.001cm" svg:height="27.801cm" draw:z-index="0"><draw:image xlink:href="Pictures/1000000000000780000004385C1A763FE685FF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5:41:49.442000000</dc:date>
    <meta:editing-duration>PT2M2S</meta:editing-duration>
    <meta:editing-cycles>1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