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style>
    <style:style style:name="T3" style:parent-style-name="Policepardéfaut" style:family="text">
      <style:text-properties style:font-name="Brush Script MT" fo:font-weight="bold" style:font-weight-asian="bold" style:font-weight-complex="bold" fo:font-size="26pt" style:font-size-asian="26pt" style:font-size-complex="26pt"/>
    </style:style>
    <style:style style:name="P4"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style>
    <style:style style:name="T5" style:parent-style-name="Policepardéfaut" style:family="text">
      <style:text-properties style:font-name="Baskerville Old Face" fo:font-style="italic" style:font-style-asian="italic" style:font-style-complex="italic" fo:font-size="12pt" style:font-size-asian="12pt" style:font-size-complex="12pt"/>
    </style:style>
    <style:style style:name="T6" style:parent-style-name="Policepardéfaut" style:family="text">
      <style:text-properties style:font-name="Baskerville Old Face" fo:font-size="12pt" style:font-size-asian="12pt" style:font-size-complex="12pt"/>
    </style:style>
    <style:style style:name="P7" style:parent-style-name="Paragraphedeliste" style:list-style-name="LFO1" style:family="paragraph">
      <style:text-properties fo:color="#4472C4" fo:font-size="16pt" style:font-size-asian="16pt" style:font-size-complex="16pt"/>
    </style:style>
    <style:style style:name="P8" style:parent-style-name="Normal" style:family="paragraph">
      <style:paragraph-properties fo:text-align="justify" fo:text-indent="0.25in"/>
      <style:text-properties fo:font-size="14pt" style:font-size-asian="14pt" style:font-size-complex="14pt"/>
    </style:style>
    <style:style style:name="P9" style:parent-style-name="Paragraphedeliste" style:list-style-name="LFO1" style:family="paragraph">
      <style:text-properties fo:color="#4472C4" fo:font-size="16pt" style:font-size-asian="16pt" style:font-size-complex="16pt"/>
    </style:style>
    <style:style style:name="P10" style:parent-style-name="Normal" style:family="paragraph">
      <style:paragraph-properties fo:text-align="justify" fo:text-indent="0.25in"/>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P13" style:parent-style-name="Paragraphedeliste" style:list-style-name="LFO1" style:family="paragraph">
      <style:text-properties fo:color="#4472C4" fo:font-size="16pt" style:font-size-asian="16pt" style:font-size-complex="16pt"/>
    </style:style>
    <style:style style:name="P14" style:parent-style-name="Normal" style:family="paragraph">
      <style:paragraph-properties fo:text-align="justify"/>
      <style:text-properties fo:font-size="14pt" style:font-size-asian="14pt" style:font-size-complex="14pt"/>
    </style:style>
    <style:style style:name="P15" style:parent-style-name="Paragraphedeliste" style:list-style-name="LFO1" style:family="paragraph">
      <style:text-properties fo:color="#4472C4" fo:font-size="16pt" style:font-size-asian="16pt" style:font-size-complex="16pt"/>
    </style:style>
    <style:style style:name="P16" style:parent-style-name="Normal" style:family="paragraph">
      <style:paragraph-properties fo:text-align="justify" fo:text-indent="0.25in"/>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tyle="italic" style:font-style-asian="italic" style:font-style-complex="italic"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tyle="italic" style:font-style-asian="italic" style:font-style-complex="italic"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style:font-name="Helvetica" fo:color="#333333" fo:font-size="14pt" style:font-size-asian="14pt" style:font-size-complex="14pt" fo:background-color="#FFFFFF"/>
    </style:style>
    <style:style style:name="T23" style:parent-style-name="Policepardéfaut" style:family="text">
      <style:text-properties style:font-name="Helvetica" fo:color="#333333" fo:font-size="14pt" style:font-size-asian="14pt" style:font-size-complex="14pt" fo:background-color="#FFFFFF"/>
    </style:style>
    <style:style style:name="T24" style:parent-style-name="Policepardéfaut" style:family="text">
      <style:text-properties style:font-name="Helvetica" fo:color="#333333" fo:font-size="14pt" style:font-size-asian="14pt" style:font-size-complex="14pt" fo:background-color="#FFFFFF"/>
    </style:style>
    <style:style style:name="T25" style:parent-style-name="Policepardéfaut" style:family="text">
      <style:text-properties style:font-name="Helvetica" fo:color="#333333" fo:font-size="14pt" style:font-size-asian="14pt" style:font-size-complex="14pt" fo:background-color="#FFFFFF"/>
    </style:style>
    <style:style style:name="T26" style:parent-style-name="Policepardéfaut" style:family="text">
      <style:text-properties style:font-name="Helvetica" fo:color="#333333" fo:font-size="14pt" style:font-size-asian="14pt" style:font-size-complex="14pt" fo:background-color="#FFFFFF"/>
    </style:style>
    <style:style style:name="T27" style:parent-style-name="Policepardéfaut" style:family="text">
      <style:text-properties style:font-name="Helvetica" fo:color="#333333" fo:font-size="14pt" style:font-size-asian="14pt" style:font-size-complex="14pt" fo:background-color="#FFFFFF"/>
    </style:style>
    <style:style style:name="P28" style:parent-style-name="Paragraphedeliste" style:list-style-name="LFO2" style:family="paragraph">
      <style:paragraph-properties fo:text-align="justify">
        <style:tab-stops>
          <style:tab-stop style:type="left" style:position="0.4305in"/>
        </style:tab-stops>
      </style:paragraph-properties>
    </style:style>
    <style:style style:name="P29" style:parent-style-name="Paragraphedeliste" style:family="paragraph">
      <style:paragraph-properties fo:text-align="justify">
        <style:tab-stops>
          <style:tab-stop style:type="left" style:position="0.4305in"/>
        </style:tab-stops>
      </style:paragraph-properties>
    </style:style>
    <style:style style:name="P30" style:parent-style-name="Paragraphedeliste" style:list-style-name="LFO1" style:family="paragraph">
      <style:text-properties fo:color="#4472C4" fo:font-size="16pt" style:font-size-asian="16pt" style:font-size-complex="16pt"/>
    </style:style>
    <style:style style:name="P31" style:parent-style-name="Normal" style:family="paragraph">
      <style:paragraph-properties fo:text-align="justify" fo:text-indent="0.25in"/>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style:font-name="Lato" fo:color="#000000" fo:font-size="14pt" style:font-size-asian="14pt" style:font-size-complex="14pt" fo:background-color="#FFFFFF"/>
    </style:style>
    <style:style style:name="T38" style:parent-style-name="Policepardéfaut" style:family="text">
      <style:text-properties style:font-name="Lato" fo:font-style="italic" style:font-style-asian="italic" style:font-style-complex="italic" fo:color="#000000" fo:font-size="14pt" style:font-size-asian="14pt" style:font-size-complex="14pt" fo:background-color="#FFFFFF"/>
    </style:style>
    <style:style style:name="T39" style:parent-style-name="Policepardéfaut" style:family="text">
      <style:text-properties style:font-name="Lato" fo:color="#000000" fo:font-size="14pt" style:font-size-asian="14pt" style:font-size-complex="14pt" fo:background-color="#FFFFFF"/>
    </style:style>
    <style:style style:name="P40" style:parent-style-name="Normal" style:family="paragraph">
      <style:paragraph-properties fo:text-align="justify"/>
    </style:style>
    <style:style style:name="T41" style:parent-style-name="Policepardéfaut" style:family="text">
      <style:text-properties style:font-name="Lato" fo:color="#000000" fo:font-size="14pt" style:font-size-asian="14pt" style:font-size-complex="14pt" fo:background-color="#FFFFFF"/>
    </style:style>
    <style:style style:name="P42" style:parent-style-name="Normal" style:family="paragraph">
      <style:paragraph-properties fo:text-align="justify"/>
      <style:text-properties fo:color="#4472C4"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Zone de texte 2" text:anchor-type="paragraph" svg:x="0in" svg:y="0in" svg:width="4.58264in" svg:height="1.53542in" style:rel-width="scale" style:rel-height="scale"><draw:text-box><text:p text:style-name="P2"><text:span text:style-name="T3">L’œuvre se fait en se défaisant</text:span></text:p><text:p text:style-name="P4"><text:span text:style-name="T5">-</text:span><text:span text:style-name="T6">TEDDY BEAR PROJECT-</text:span></text:p></draw:text-box><svg:title/><svg:desc/></draw:frame></text:p>
      <text:list text:style-name="LFO1" text:continue-numbering="true">
        <text:list-item>
          <text:p text:style-name="P7">Axe de travail</text:p>
        </text:list-item>
      </text:list>
      <text:p text:style-name="P8">A l’annonce de ce nouveau projet intitulé « L’œuvre se fait en défaisant », mes premières impressions furent qu’il serait l’occasion rêvée de tester de nouvelles techniques, de nouvelles approches à la matière, me permettant ainsi d’enrichir ma culture plastique mais également de sortir des habitudes monotones auxquelles je m’étais habituer ! En effet, la visé de ces recherches consiste à nous faire expérimenter des idées innovantes en interagissant avec son œuvre ou sa démarche, tout en nous permettant d’exploiter de nombreux moyens d’expositions grâce à une forme qui reste très libre. Ainsi dans ce projet nous ne nous attarderons pas sur le résultat final de l’œuvre réalisé, mais bien sur son processus de création, qu’il soit par transformation, par destruction, par réutilisation, … l’inachèvement n’est donc absolument pas source d’échec contrairement aux idées qu’il renvoie mais est tout à fait envisageable et pourrait même, selon moi, être des plus intéressant ! Concernant cette partie du programme, plusieurs idées de réalisation me sont venues à l’esprit mais en raison de plusieurs absences j’ai dû adapter ces dernières afin de remplir les critères du projet dans le temps impartis, c’est pourquoi je suis finalement partie sur un travail à progression rapide avec une symbolisation du temps qui passe que je peux recréer par mes moyens, semant le doute par l’illusion. Venons-en donc à l’explication du concept que j’ai choisi. Mon souhait étant de ramener les spectateurs en enfance et tout particulièrement à un souvenir dont ils sont attachés, j’ai sélectionné comme élément central une peluche. Pourquoi une peluche me direz-vous ? Et bien tout simplement car il s’agit selon moi d’un des meilleurs symboles représentant l’enfance, en effet tout le monde (ou presque) en a déjà possédé, câliné et chérit une ! Ce simple petit jouet de tissu à su nous réconforter lorsque cela était nécessaire, c’est donc pourquoi j’ai choisi de lui rendre hommage aujourd’hui. De plus n’ayant que peu de temps pour réaliser mon projet, je me devais de n’utiliser que des éléments déjà à ma disposition, la peluche étant bien sur un élément que je possédais déjà, elle convenait parfaitement à surmonter cet obstacle. Le projet se divisera en 4 photos illustrant donc la fameuse peluche au fur et mesure des années qui passe, puisque cela est bien connu, plus une<text:s/><text:soft-page-break/>peluche est abimée et représentative de notre chez nous, plus on l’aime ! Le choix de la photo plutôt que de l’enregistrement relève du pratique. La photographie va me permettre de pouvoir aménager mon œuvre pour donner l’impression que les années ont passés sans que cela se voit. Elle me permettra également de pouvoir rester assez libre dans mes mouvements, de tester plusieurs résultats avant de garder l’aspect le plus adapté à transmettre la nostalgie que je souhaite faire paraître. Enfin pour représenter ce fameux changement de temporalité et toute l’affection qui ne fait que croitre au fur et à mesure que le temps ne passe, je décide de prendre un fond uni, sombre si possible, qui se colorera un plus à chaque photo. J’espère réussir à transmettre à travers cette réalisation une certaine sensibilité aux spectateurs qui leur rappela de bons souvenirs, loin des responsabilités de la vie quotidienne :).</text:p>
      <text:list text:style-name="LFO1" text:continue-numbering="true">
        <text:list-item>
          <text:p text:style-name="P9">Partis pris plastique</text:p>
        </text:list-item>
      </text:list>
      <text:p text:style-name="P10"><text:s/><text:span text:style-name="T11">Sur chaque photo, on distingue deux plans distincts : le premier plan ou la peluche, ici en forme de lapin, est surélever grâce à un verre permettant de bien la mettre en avant et de contenir un élément lumineux réservé à la dernière image (qui s’avèrera modifié comme nous le verrons tout-à-l ’heure). La première image est sensé représenté la peluche et l’enfant au début de leur vie respective, alors que la peluche est donc encore en parfaite état et que l’enfant, trop jeune, n’a pas de souvenirs de cette dernière et ne ressent pas encore toute l’affection qui l’attendra. Afin de montrer cette absence d’émotions, ou plutôt cette attente d’émotions, j’ai choisi de prendre un fond et un sol de couleur unie, qui plus est, froissé pour bien faire paraître cette idée que la page est encore blanche, le souvenir n’est pas encore crée. De plus, trouvant ma luminosité légèrement trop claire pour exprimer une idée aussi « neutre » voir « triste » selon les interprétation de chacun, j’y ait ajouté un filtre comprenant des sous-tons jaunâtres, donnant vraiment cette aspect vieillissant que je recherchais. Concernant la seconde image, on peut voir que des premiers signes de détérioration on fait leur apparition au premier plan sur la peluche. Pour commencer en douceur, j’ai rajouté le classique bouton remplaçant l’œil de la peluche, ainsi que des tâche brunes et beiges, faites de peintures acryliques très diluées dans l’eau pour donner ce côté délavé, même légèrement sale à la peluche. En observant le second plan, on aperçoit aisément par leurs couleurs vives, qui viennent ainsi contraster avec le fond terne vu sur la première photo, des fleurs jaunes et blanches, accompagné de signes de végétations. Pour cette photo, et toutes celles qui vont suivre, je n’ai utilisé comme outils que de fausses plantes afin de préserver la<text:s/></text:span><text:soft-page-break/><text:span text:style-name="T12">nature et de faciliter la manipulation de chaque éléments. J’ai donc collé quelques lianes, mousses qui laissent entrevoir un peu plus de chaleureusité. En ce qui concerne la troisième image, on continue de suivre l’avancé de cette peluche qui semble de plus en plus endommagé par le temps et l’amour qu’on lui porte. Amour symbolisé par cette progression de la végétation qui ne fait que s’accroître en dépit de l’aspect repoussant que commence à avoir la peluche. Pour plus de couvrance et en raison du manque de matériel, je me suis adapté pour finalement rajouter à ma création du papier crépon, permettant aux éléments de bien mieux adhérer à la surface sur laquelle ils sont collés. L’ambiance générale que dégage l’œuvre et les émotions qui devraient progressivement apparaître chez le spectateur m’ont fait choisir de changer le filtre pour plus de sensibilité. Pour finir, la quatrième et dernière photo montre le résultat final de l’œuvre. On pourrait presque dire que la peluche a atteint son paroxysme en terme d’espérance de vie, elle a vu, entendu des secrets que personnes d’autres n’a pu entrevoir et est maintenant prête a laissé son compagnon se débrouiller sans elle. C’est cette dernière étape de « la vie » de la vie qui est la plus touchante. Malgré son aspect repoussant, révulsant par toutes les tâches que j’y ai ajouté, les déchirures laissant le rembourrage s’enlever et même l’oreille du lapin, coupée, presque arrachée, la végétation n’a fait que repartir de plus belle ! Pour renforcer cette idée de préciosité je voulais mettre une petite guirlande lumineuse à l’intérieur du verre qui redonnerait l’accent sur la peluche, mais la lumière ne se voyant presque pas, j’ai finalement décidé de la placer en dehors du verre, entourant le socle de la peluche et pour peaufiner le rendu j’ai ajouté un filtre mettant l’accent sur les points lumineux de l’image et apportant plus de gaieté. J’aimerai également rajouter que le cadrage des photos a été fait de tel manière, soit prises de face, de sorte à ce que la peluche soit le centre de tout.</text:span></text:p>
      <text:list text:style-name="LFO1" text:continue-numbering="true">
        <text:list-item>
          <text:p text:style-name="P13">Dispositif de présentation</text:p>
        </text:list-item>
      </text:list>
      <text:p text:style-name="P14">Le choix du dispositif de présentation n’a pas été pris au hasard mais a bien été stratégiquement mis en place. Mon projet se basant sur une situation qui évolue dans le temps, la présentation devait permettre aux spectateurs de clairement identifié le « avant » et le « après ». J’ai donc opté pour un alignement de mes 4 photos, permettant la lecture claire et une vision lucide de chaque image. Si on l’on prêtre attention, l’ordre des images à lui aussi été mûrement réfléchit. En effet les photos ne « lisent » en partant de la gauche pour aller vers la droite, comme on le ferait naturellement pour lire un livre. La disposition de l’œuvre est donc faite pour laisser un maximum de réflexion aux spectateurs pour regarder<text:s/><text:soft-page-break/>et comprendre l’œuvre plutôt que de s’attarder sur une disposition complexe. Ce placement de la gauche vers la droite permet également d’admirer un dégradé dans les couleurs des filtres appliqués aux images et ainsi de voir plus distinctement cette avancer dans le temps que je cherchais à faire paraître.</text:p>
      <text:list text:style-name="LFO1" text:continue-numbering="true">
        <text:list-item>
          <text:p text:style-name="P15">Vos références plastiques</text:p>
        </text:list-item>
      </text:list>
      <text:p text:style-name="P16"><text:span text:style-name="T17">Le concept de ce projet m’est venue grâce à un certains nombres d’inspirations : personnelles et d’œuvres aux programmes. Dans un premier temps le désir de créer une œuvre relevant du souvenirs, de la nostalgie et tous particulièrement l’utilisation de la peluche m’est venue à l’écoute d’une récente musique s’intitulant<text:s/></text:span><text:span text:style-name="T18">Teddy Bear</text:span><text:span text:style-name="T19"><text:s/>chanté par le groupe « StayC », qui ma moi-même rappelé certains souvenirs passés et donnant envi de transmettre à mon tour ce panel d’émotions. Je me suis inspirée de plusieurs portraits pour le choix du cadrage et la mise en place des éléments, tel que des portraits qu’à réalisé le photographe français « JR », laissant une image globalement unie et centré sur un élément important, qui va donner tout son sens à la réalisation. Enfin j’aimerai vous parler d’un célèbre tableau réalisé à l’aide de peinture à l’huile par l’artiste et précurseur français de l’impressionnisme : Claude Monet. Peint en 1881,<text:s/></text:span><text:span text:style-name="T20">Bouquet of Sunflowers</text:span><text:span text:style-name="T21"><text:s/>est une œuvre de<text:s/></text:span><text:span text:style-name="T22">101 x 81.3 cm faisant partis de la série de tableaux qu’a peint Monet dans sa quête de représenter la réalité et le quotidien de la manière la plus expressive possible, et ici tout particulièrement des fleurs encore vivantes. Au premier plan on aperçoit le fameux bouquet de tournesol détaillé si précisément par la palette de couleurs et la technique de l’artiste, que l’on pourrait imaginer l’avoir sous nos yeux. L’intensité des nuances de jaunes, de bruns et d’orangers utilisées pour peindre les tournesols procurent aux spectateurs une vague d’émotions tel que la pureté de l’élément inanimé, qui donne pourtant l’impression de déborder de vie. De là m’est donc venu l’idée d’utiliser des fleurs colorées afin de procurer aux spectateurs ce même sentiment agréable qu’a su faire parvenir Monet en peignant des fleurs réalistes, d’où mon choix d’exploiter de fausses fleurs. On peut voir à l’arrière-plan que, comme JR, Monet a choisi un fond relativement neutre, peint à l’aide de couleurs bien plus ternes et froides que celles utilisées pour les fleurs. L’œil du spectateur est ainsi naturellement orienté vers le bouquet de fleurs. La lumière semble venir de la droite en vue des couleurs du vase, mais on ne peut clairement savoir si cette affirmation est vraie tellement l’accent est porté aux réalismes du bouquet et aux émotions que ce simple objet du quoti</text:span><text:soft-page-break/><text:span text:style-name="T23">dien dégage. En conclusion, cette œuvre m</text:span><text:span text:style-name="T24">’</text:span><text:span text:style-name="T25">a amen</text:span><text:span text:style-name="T26">ée</text:span><text:span text:style-name="T27"><text:s/>à choisir de représenter un objet central simple, connu de tous et clairement identifiable afin de réussir à faire passer mon message le plus efficacement possible.</text:span></text:p>
      <text:list text:style-name="LFO2" text:continue-numbering="true">
        <text:list-item>
          <text:p text:style-name="P28"><text:s/>Voir croquis et analyse plastique de l’œuvre</text:p>
        </text:list-item>
      </text:list>
      <text:p text:style-name="P29"/>
      <text:list text:style-name="LFO1" text:continue-numbering="true">
        <text:list-item>
          <text:p text:style-name="P30">Vos références théoriques</text:p>
        </text:list-item>
      </text:list>
      <text:p text:style-name="P31"><text:span text:style-name="T32">A présent, j’aimerai</text:span><text:span text:style-name="T33">s</text:span><text:span text:style-name="T34"><text:s/>vous présenter deux citations complétement différentes, mais qui viennent se compléter, et qui m’ont permise</text:span><text:span text:style-name="T35">s</text:span><text:span text:style-name="T36"><text:s/>d’aboutir à ce projet ! La première est la suivante :<text:s/></text:span><text:span text:style-name="T37">« L’artiste s’adresse à la sensibilité, non à l’intelligence. », écrite par Henri Lichtenberger, un professeur d’université spécialisé en littérature germanique, dans son livre<text:s/></text:span><text:span text:style-name="T38">Wagner</text:span><text:span text:style-name="T39">. Avec cette phrase, Lichtenberger sous-entend que l’art n’est pas une discipline dans laquelle tout doit être parfaitement calculé et réfléchie. Parfois c’est l’improvisation, l’intuition ou même les émotions de l’artiste qui vont lui permettre de créer une œuvre correspondant à ce qu’il recherche. J’ai trouvé cette idée très intéressante, d’autant plus pour le projet en cours de recherche qui vise lui aussi à s’arrêter particulièrement sur la démarche de production plutôt que sur le résultat défini. La première partie de la citation m’a de la même manière grandement conforter dans l’idée de créer une œuvre a objectif simple mais touchant, où les spectateurs n’auraient comme il l’a si bien dit, non pas à réfléchir mais à se laisser entraîner dans toute sa sensibilité.<text:s/></text:span></text:p>
      <text:p text:style-name="P40"><text:span text:style-name="T41">« Tout acte de création est d’abord un acte de destruction. », c’est ce que nous dit l’artiste cubiste Pablo Picasso et qui vient selon moi illustrer parfaitement le concept que j’ai choisi de développer. En effet, l’acte de création que l’on peut dans mon cas rapproché au sentiment d’affection qui se crée par l’apparition de plantes et de fleurs, et l’acte de destruction qui fait ici référence à la peluche de plus en plus abîmée sur chaque photo, ne peuvent t’exister l’un sans l’autre. Sans les années passées aux côtés de la peluche, qui l’ont abîmée mais ont aussi su créer un grand nombre de souvenirs, l’attachement envers elle n’aurait pu se créer. C’est donc pourquoi j’ai choisi de vous parler de ces deux citations qui m’ont permise d’exploiter pleinement mon idée par les émotions qu’elle suscite, notamment grâce à la destruction.</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Times New Roman" fo:hyphenate="tru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true"/>
    </style:style>
    <style:style style:name="StudysCar" style:display-name="Studys Car" style:family="text" style:parent-style-name="Policepardéfaut">
      <style:text-properties style:font-name="Arial" style:font-name-asian="Calibri"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dashed #000000" fo:padding-top="0.1513in" fo:padding-left="0.6437in" fo:padding-bottom="0.1513in" fo:padding-right="0.6437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FITTANTE Louna 1°8 <text:s text:c="88"/></text:p>
        <text:p text:style-name="En-tête">28/03/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na Fittante</meta:initial-creator>
    <dc:creator>Louna Fittante</dc:creator>
    <meta:creation-date>2023-03-29T16:01:00Z</meta:creation-date>
    <dc:date>2023-03-31T16:20:00Z</dc:date>
    <meta:template xlink:href="Normal.dotm" xlink:type="simple"/>
    <meta:editing-cycles>5</meta:editing-cycles>
    <meta:editing-duration>PT31200S</meta:editing-duration>
    <meta:document-statistic meta:page-count="5" meta:paragraph-count="25" meta:word-count="1995" meta:character-count="12945" meta:row-count="91" meta:non-whitespace-character-count="10975"/>
  </office:meta>
</office:document-meta>
</file>