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6c357" officeooo:paragraph-rsid="0006c35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officeooo:rsid="0006c357" officeooo:paragraph-rsid="0006c357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officeooo:rsid="0006c357" officeooo:paragraph-rsid="0006c357" style:font-size-asian="18pt" style:font-weight-asian="normal" style:font-size-complex="18pt" style:font-weight-complex="normal"/>
    </style:style>
    <style:style style:name="T1" style:family="text">
      <style:text-properties officeooo:rsid="0007a182"/>
    </style:style>
    <style:style style:name="T2" style:family="text">
      <style:text-properties officeooo:rsid="0007b136"/>
    </style:style>
    <style:style style:name="T3" style:family="text">
      <style:text-properties officeooo:rsid="00094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<text:span text:style-name="T3">ercie</text:span> 2 : note d’intention </text:p>
      <text:p text:style-name="P2"/>
      <text:p text:style-name="P3">Cette exposition nommée ‘’L’addition’’ crée par Elmgreen et Dragset remet en question le mode d’exposition d’œuvres <text:span text:style-name="T1">et à comme but de surprendre le spectateur.</text:span> Elle se situe à l’intérieur du musée d’Orsay à Paris, plus précisément dans le hall principal au centre du musée. <text:span text:style-name="T1">C’est une exposition temporaire disponible</text:span> du 15 Octobre 2024 au 2 février 2025 <text:span text:style-name="T1">et est prévu pour tout publique</text:span>. L’œuvre choisi se nomme ‘’David’’. C’est une œuvre tridimensionnelle, une sculpture à taille humaine. <text:span text:style-name="T1">Elle représente un jeune homme qui semble être assis au sol en écoutant de la musique. L’œuvre est t</text:span><text:span text:style-name="T3">otalement</text:span><text:span text:style-name="T1"> blanche ce qui ne met aucun éléments précis en valeur. On y voit une forme général duquel le spectateur pourrait s’identifier.. Elle est en quelque sorte mise en valeur car </text:span><text:span text:style-name="T2">sa couleur et son moyen d’exposition attire les regards. </text:span><text:span text:style-name="T1">Sa présence se situant sur un plafond assez élevé d’au moins 4 mètre amène le spectateur à lever les yeux pour y voir l’œuvre. </text:span><text:span text:style-name="T2">Il</text:span><text:span text:style-name="T1"> peut alors être étonné de découvrir cette œuvre dans une condition d’exposition inhabituelle car les œuvres sont régulièrement présente dans la vision à hauteur du spectateur. Il n’y a pas de sens de circulation car l’œuvre est présente dans un hall dont les sens de circulation </text:span><text:span text:style-name="T2">sont aléatoire et ne peux suivre un sens précis. Il n’y a pas d’odeurs particulière mais à comme sons d’ambiance ceux des spectateur présent dans ce lieu. Il n’y a pas de médiation p</text:span><text:span text:style-name="T3">eut se faire par une brochure disponible en Français et en Anglais. Aucun </text:span><text:span text:style-name="T2">atelier </text:span><text:span text:style-name="T3">mais il y a une projection suivie d’une rencontre avec les artistes le 23 Janvier 2025.</text:span><text:span text:style-name="T2"> La communication se fait par affiche e</text:span><text:span text:style-name="T3">t </text:span><text:span text:style-name="T2">flyer qui questionne le spectateur </text:span><text:span text:style-name="T3">car ils </text:span><text:span text:style-name="T2">représent</text:span><text:span text:style-name="T3">ent</text:span><text:span text:style-name="T2"> un homme en tenue de campeur </text:span><text:span text:style-name="T3">ce qui </text:span><text:span text:style-name="T2">interroge le spectateur sur le contenue de l’exposi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3T23:02:26.129000000</meta:creation-date>
    <dc:date>2025-02-03T23:44:17.758000000</dc:date>
    <meta:editing-duration>PT7M10S</meta:editing-duration>
    <meta:editing-cycles>1</meta:editing-cycles>
    <meta:document-statistic meta:table-count="0" meta:image-count="0" meta:object-count="0" meta:page-count="1" meta:paragraph-count="2" meta:word-count="305" meta:character-count="1807" meta:non-whitespace-character-count="1503"/>
    <meta:generator>LibreOffice/7.3.0.3$Windows_X86_64 LibreOffice_project/0f246aa12d0eee4a0f7adcefbf7c878fc2238db3</meta:generator>
  </office:meta>
</office:document-meta>
</file>