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arcisse, Le Caravage</text:p>
      <text:p text:style-name="P1"/>
      <text:p text:style-name="P2">L’œuvre de <text:span text:style-name="T1">Narcisse</text:span> par Le Caravage représente le mythe de Narcisse contemplant son visage reflétant dans l'eau, le jeune homme est voué à un destin tragique puisqu'il va tomber dans cette eau et succomber. L'artiste en question est l'icône même du clair-obscure qui oppose parfaitement l'obscurité et la lumière ce qui donne une profondeur à tous ses tableaux grâce à la lumière mais aussi à la couleur noir utilisée. Narcisse tout comme ses autres tableaux reprend ces caractéristiques. </text:p>
      <text:p text:style-name="P2"/>
      <text:p text:style-name="P2">C'est une image bidimensionnelle ainsi que fixe sous la forme d'un portrait à la peinture à l'huile sur toile de 110 x 92 cm conservé en ce jour à la Galerie nationale d'art ancien de Rome. Narcisse a été peinte entre 1598 et 1599, se plaçant dans le mouvement Baroque relatant une grande exagération dans tous les types d’œuvres, littéraires ou artistiques. Cette œuvre a un grand degré d'iconicité, à première vu on pourrait croire à une photographie, le jeu de lumière de Caravage est la principale raison de ce réalisme. Les couleurs utilisés pour le tableau sont extrêmement sombres, il y a de nombreuses nuances de jaune, de blanc pour la lumière et des nuances de noir et de brun pour l'obscurité. Les mains du jeune homme sont placés d'un part et d'autre du tableau pour montrer ses limites, son genou est placé au centre de la peinture et sa tête est peinte parallèlement à son reflet dans l'eau. </text:p>
      <text:p text:style-name="P2"/>
      <text:p text:style-name="P2">Tout d'abord, l'espace est parfaitement utilisé donnant une impression d'encerclement grâce à la forme circulaire de l'eau ainsi que les couleurs très obscures enfermant le personnage dans une sorte de prison, cela peut nous faire penser aux cachots dans les demeures du Moyen-Age. Narcisse est comme absorbé par son reflet, les couleurs vieillissantes reflétées peuvent nous rappeler le temps qui passe comme pour les vanités. En effet, l'homme est hypnotisé par sa beauté, il n'y a que lui qui peut lui plaire, il va donc vivre avec sa propre personne toute l'éternité. La couleur noire là-aussi peut faire référence à la mort, a un futur tragique, une masse sombre l’englobe tout entier l'empêchant de faire marche- arrière. De plus, il est complexe d'apercevoir les limites de l’œuvre, les couleurs sombres qui donnent l'effet de profondeur nous donne une impression d'infini comme si il n'y avait pas de fin à la peinture, pas de fond. La lumière peut être comme un espoir pour Narcisse qui même s'il va mourir, il peut se réjouir d'avoir vu pour la dernière fois la seule personne qu'il aime, lui-même. </text:p>
      <text:p text:style-name="P2"/>
      <text:p text:style-name="P2">Nous pouvons rapprocher cette œuvre de celle de Huang Yong Ping, <text:span text:style-name="T1">Le Serpent d'Océan</text:span>. C'est une œuvre monumental au vu de sa taille de 130 m de long, qui représente un squelette de serpent, une représentation figurative fait d'aluminium. C'est une sculpture <text:s/>en moulage et en ronde-bosse exposé dans un espace public à Saint-Brevin-les-Pins en France. Le serpent représenté dans la culture chinoise comme symbole de sagesse mais aussi de l'eau <text:s/>marque la séparation entre les cultures occidentales et orientales, le message passé par cette œuvre est donc engagé. La tête montre le phénomène de marrées hautes et sa queue celui de marrées basses. La sculpture à des connotations temporelles qu'on aperçoit par les algues qui <text:soft-page-break/>modifient l’œuvre au cours du temps. Le serpent peut représenter le bon comme le mauvais, le bien et le mal, le narcissisme est un défaut car il nous éloigne des autres êtres et nous renferme qu'avec notre simple personne. Cependant, il peut être une qualité, car il montre une confiance en nous et une acceptation de soit infinie qui est très complexe à atteindre.</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rgane Jung</meta:initial-creator>
    <meta:creation-date>2021-09-22T11:11:10.34</meta:creation-date>
    <dc:date>2021-10-16T14:36:31.16</dc:date>
    <dc:creator>Morgane Jung</dc:creator>
    <meta:editing-duration>PT13M31S</meta:editing-duration>
    <meta:editing-cycles>3</meta:editing-cycles>
    <meta:generator>OpenOffice/4.1.7$Win32 OpenOffice.org_project/417m1$Build-9800</meta:generator>
    <meta:document-statistic meta:table-count="0" meta:image-count="0" meta:object-count="0" meta:page-count="2" meta:paragraph-count="5" meta:word-count="605" meta:character-count="3613"/>
  </office:meta>
</office:document-meta>
</file>