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0461FEED759453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651cm, 10.763cm, 1.76cm, 10.7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2cm" svg:y="-2cm" svg:width="20.999cm" svg:height="26.504cm" draw:z-index="0"><draw:image xlink:href="Pictures/1000000000000780000004380461FEED759453A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date>2023-03-13T15:30:07.840000000</dc:date>
    <meta:editing-duration>PT6M11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