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Standard" style:family="paragraph">
      <style:text-properties fo:font-size="14pt" style:font-size-asian="14pt" style:font-size-complex="14pt"/>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size="14pt" style:font-size-asian="14pt" style:font-size-complex="14pt"/>
    </style:style>
    <style:style style:name="T6" style:parent-style-name="Policepardéfaut" style:family="text">
      <style:text-properties fo:font-size="14pt" style:font-size-asian="14pt" style:font-size-complex="14pt" fo:background-color="#FFFF00"/>
    </style:style>
    <style:style style:name="T7" style:parent-style-name="Policepardéfaut" style:family="text">
      <style:text-properties fo:font-size="14pt" style:font-size-asian="14pt" style:font-size-complex="14pt" fo:background-color="#FFFF00"/>
    </style:style>
    <style:style style:name="T8" style:parent-style-name="Policepardéfaut" style:family="text">
      <style:text-properties fo:font-size="14pt" style:font-size-asian="14pt" style:font-size-complex="14pt" fo:background-color="#FFFF00" style:text-underline-type="single" style:text-underline-style="solid" style:text-underline-width="auto" style:text-underline-mode="continuous"/>
    </style:style>
    <style:style style:name="T9" style:parent-style-name="Policepardéfaut" style:family="text">
      <style:text-properties fo:font-size="14pt" style:font-size-asian="14pt" style:font-size-complex="14pt" fo:background-color="#FFFF00"/>
    </style:style>
    <style:style style:name="T10" style:parent-style-name="Policepardéfaut" style:family="text">
      <style:text-properties fo:font-size="14pt" style:font-size-asian="14pt" style:font-size-complex="14pt" fo:background-color="#FFFF00"/>
    </style:style>
    <style:style style:name="T11" style:parent-style-name="Policepardéfaut" style:family="text">
      <style:text-properties fo:font-size="14pt" style:font-size-asian="14pt" style:font-size-complex="14pt" fo:background-color="#FFFF00"/>
    </style:style>
    <style:style style:name="T12" style:parent-style-name="Policepardéfaut" style:family="text">
      <style:text-properties fo:font-size="14pt" style:font-size-asian="14pt" style:font-size-complex="14pt" fo:background-color="#FFFF00"/>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fo:background-color="#FFFF00"/>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size="14pt" style:font-size-asian="14pt" style:font-size-complex="14pt" fo:background-color="#FFFF00"/>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23" style:parent-style-name="Policepardéfaut" style:family="text">
      <style:text-properties fo:font-size="14pt" style:font-size-asian="14pt" style:font-size-complex="14pt"/>
    </style:style>
    <style:style style:name="T24" style:parent-style-name="Policepardéfaut" style:family="text">
      <style:text-properties fo:font-size="14pt" style:font-size-asian="14pt" style:font-size-complex="14pt" fo:background-color="#FFFF00"/>
    </style:style>
    <style:style style:name="T25" style:parent-style-name="Policepardéfaut" style:family="text">
      <style:text-properties fo:font-size="14pt" style:font-size-asian="14pt" style:font-size-complex="14pt" fo:background-color="#FFFF00"/>
    </style:style>
    <style:style style:name="T26" style:parent-style-name="Policepardéfaut" style:family="text">
      <style:text-properties fo:font-size="14pt" style:font-size-asian="14pt" style:font-size-complex="14pt" fo:background-color="#FFFF00"/>
    </style:style>
    <style:style style:name="T27" style:parent-style-name="Policepardéfaut" style:family="text">
      <style:text-properties fo:font-size="14pt" style:font-size-asian="14pt" style:font-size-complex="14pt" fo:background-color="#FFFF00"/>
    </style:style>
    <style:style style:name="T28" style:parent-style-name="Policepardéfaut" style:family="text">
      <style:text-properties fo:font-size="14pt" style:font-size-asian="14pt" style:font-size-complex="14pt"/>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fo:font-size="14pt" style:font-size-asian="14pt" style:font-size-complex="14pt" fo:background-color="#FFFF00"/>
    </style:style>
    <style:style style:name="T32" style:parent-style-name="Policepardéfaut" style:family="text">
      <style:text-properties fo:font-size="14pt" style:font-size-asian="14pt" style:font-size-complex="14pt" fo:background-color="#FFFF00"/>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ize="14pt" style:font-size-asian="14pt" style:font-size-complex="14pt"/>
    </style:style>
    <style:style style:name="T36" style:parent-style-name="Policepardéfaut" style:family="text">
      <style:text-properties fo:font-size="14pt" style:font-size-asian="14pt" style:font-size-complex="14pt"/>
    </style:style>
    <style:style style:name="T37" style:parent-style-name="Policepardéfaut" style:family="text">
      <style:text-properties fo:font-size="14pt" style:font-size-asian="14pt" style:font-size-complex="14pt" fo:background-color="#FFFF00"/>
    </style:style>
    <style:style style:name="T38" style:parent-style-name="Policepardéfaut" style:family="text">
      <style:text-properties fo:font-size="14pt" style:font-size-asian="14pt" style:font-size-complex="14pt" fo:background-color="#FFFF00"/>
    </style:style>
    <style:style style:name="T39" style:parent-style-name="Policepardéfaut" style:family="text">
      <style:text-properties fo:font-size="14pt" style:font-size-asian="14pt" style:font-size-complex="14pt"/>
    </style:style>
    <style:style style:name="T40" style:parent-style-name="Policepardéfaut" style:family="text">
      <style:text-properties fo:font-size="14pt" style:font-size-asian="14pt" style:font-size-complex="14pt"/>
    </style:style>
    <style:style style:name="T41" style:parent-style-name="Policepardéfaut" style:family="text">
      <style:text-properties fo:font-size="14pt" style:font-size-asian="14pt" style:font-size-complex="14pt"/>
    </style:style>
    <style:style style:name="T42" style:parent-style-name="Policepardéfaut" style:family="text">
      <style:text-properties fo:font-size="14pt" style:font-size-asian="14pt" style:font-size-complex="14pt" fo:background-color="#FFFF00"/>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T45" style:parent-style-name="Policepardéfaut" style:family="text">
      <style:text-properties fo:font-size="14pt" style:font-size-asian="14pt" style:font-size-complex="14pt"/>
    </style:style>
    <style:style style:name="T46" style:parent-style-name="Policepardéfaut" style:family="text">
      <style:text-properties fo:font-size="14pt" style:font-size-asian="14pt" style:font-size-complex="14pt"/>
    </style:style>
    <style:style style:name="T47" style:parent-style-name="Policepardéfaut" style:family="text">
      <style:text-properties fo:font-size="14pt" style:font-size-asian="14pt" style:font-size-complex="14pt" fo:background-color="#FFFF00"/>
    </style:style>
    <style:style style:name="T48" style:parent-style-name="Policepardéfaut" style:family="text">
      <style:text-properties fo:font-size="14pt" style:font-size-asian="14pt" style:font-size-complex="14pt" fo:background-color="#FFFF00"/>
    </style:style>
    <style:style style:name="T49" style:parent-style-name="Policepardéfaut" style:family="text">
      <style:text-properties fo:font-size="14pt" style:font-size-asian="14pt" style:font-size-complex="14pt"/>
    </style:style>
    <style:style style:name="T50" style:parent-style-name="Policepardéfaut" style:family="text">
      <style:text-properties fo:font-size="14pt" style:font-size-asian="14pt" style:font-size-complex="14pt"/>
    </style:style>
    <style:style style:name="T51"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52" style:parent-style-name="Policepardéfaut" style:family="text">
      <style:text-properties fo:font-size="14pt" style:font-size-asian="14pt" style:font-size-complex="14pt"/>
    </style:style>
    <style:style style:name="T53" style:parent-style-name="Policepardéfaut" style:family="text">
      <style:text-properties fo:font-size="14pt" style:font-size-asian="14pt" style:font-size-complex="14pt"/>
    </style:style>
    <style:style style:name="T54" style:parent-style-name="Policepardéfaut" style:family="text">
      <style:text-properties fo:font-size="14pt" style:font-size-asian="14pt" style:font-size-complex="14pt"/>
    </style:style>
    <style:style style:name="T55" style:parent-style-name="Policepardéfaut" style:family="text">
      <style:text-properties fo:font-size="14pt" style:font-size-asian="14pt" style:font-size-complex="14pt"/>
    </style:style>
    <style:style style:name="T56"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57" style:parent-style-name="Policepardéfaut" style:family="text">
      <style:text-properties fo:font-size="14pt" style:font-size-asian="14pt" style:font-size-complex="14pt"/>
    </style:style>
    <style:style style:name="T58" style:parent-style-name="Policepardéfaut" style:family="text">
      <style:text-properties fo:font-size="14pt" style:font-size-asian="14pt" style:font-size-complex="14pt"/>
    </style:style>
    <style:style style:name="T59" style:parent-style-name="Policepardéfaut" style:family="text">
      <style:text-properties fo:font-size="14pt" style:font-size-asian="14pt" style:font-size-complex="14pt"/>
    </style:style>
    <style:style style:name="T60"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61" style:parent-style-name="Policepardéfaut" style:family="text">
      <style:text-properties fo:font-size="14pt" style:font-size-asian="14pt" style:font-size-complex="14pt"/>
    </style:style>
    <style:style style:name="T62" style:parent-style-name="Policepardéfaut" style:family="text">
      <style:text-properties fo:font-size="14pt" style:font-size-asian="14pt" style:font-size-complex="14pt"/>
    </style:style>
    <style:style style:name="T63" style:parent-style-name="Policepardéfaut" style:family="text">
      <style:text-properties fo:font-size="14pt" style:font-size-asian="14pt" style:font-size-complex="14pt"/>
    </style:style>
    <style:style style:name="T64" style:parent-style-name="Policepardéfaut" style:family="text">
      <style:text-properties fo:font-size="14pt" style:font-size-asian="14pt" style:font-size-complex="14pt"/>
    </style:style>
    <style:style style:name="T65" style:parent-style-name="Policepardéfaut" style:family="text">
      <style:text-properties fo:font-size="14pt" style:font-size-asian="14pt" style:font-size-complex="14pt"/>
    </style:style>
    <style:style style:name="T66"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67" style:parent-style-name="Policepardéfaut" style:family="text">
      <style:text-properties fo:font-size="14pt" style:font-size-asian="14pt" style:font-size-complex="14pt"/>
    </style:style>
    <style:style style:name="T68" style:parent-style-name="Policepardéfaut" style:family="text">
      <style:text-properties fo:font-size="14pt" style:font-size-asian="14pt" style:font-size-complex="14pt"/>
    </style:style>
    <style:style style:name="T69" style:parent-style-name="Policepardéfaut" style:family="text">
      <style:text-properties fo:font-size="14pt" style:font-size-asian="14pt" style:font-size-complex="14pt"/>
    </style:style>
    <style:style style:name="T70" style:parent-style-name="Policepardéfaut" style:family="text">
      <style:text-properties fo:font-size="14pt" style:font-size-asian="14pt" style:font-size-complex="14pt" fo:background-color="#FFFF00"/>
    </style:style>
    <style:style style:name="T71" style:parent-style-name="Policepardéfaut" style:family="text">
      <style:text-properties fo:font-size="14pt" style:font-size-asian="14pt" style:font-size-complex="14pt"/>
    </style:style>
    <style:style style:name="T72" style:parent-style-name="Policepardéfaut" style:family="text">
      <style:text-properties fo:font-size="14pt" style:font-size-asian="14pt" style:font-size-complex="14pt"/>
    </style:style>
    <style:style style:name="T73" style:parent-style-name="Policepardéfaut" style:family="text">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T77" style:parent-style-name="Policepardéfaut" style:family="text">
      <style:text-properties fo:font-size="14pt" style:font-size-asian="14pt" style:font-size-complex="14pt"/>
    </style:style>
    <style:style style:name="T78" style:parent-style-name="Policepardéfaut" style:family="text">
      <style:text-properties fo:font-size="14pt" style:font-size-asian="14pt" style:font-size-complex="14pt"/>
    </style:style>
    <style:style style:name="T79"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80" style:parent-style-name="Policepardéfaut" style:family="text">
      <style:text-properties fo:font-size="14pt" style:font-size-asian="14pt" style:font-size-complex="14pt"/>
    </style:style>
    <style:style style:name="T81"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82" style:parent-style-name="Policepardéfaut" style:family="text">
      <style:text-properties fo:font-size="14pt" style:font-size-asian="14pt" style:font-size-complex="14pt"/>
    </style:style>
    <style:style style:name="T83" style:parent-style-name="Policepardéfaut" style:family="text">
      <style:text-properties fo:font-size="14pt" style:font-size-asian="14pt" style:font-size-complex="14pt"/>
    </style:style>
    <style:style style:name="T84"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85" style:parent-style-name="Policepardéfaut" style:family="text">
      <style:text-properties fo:font-size="14pt" style:font-size-asian="14pt" style:font-size-complex="14pt"/>
    </style:style>
    <style:style style:name="T86" style:parent-style-name="Policepardéfaut" style:family="text">
      <style:text-properties fo:font-size="14pt" style:font-size-asian="14pt" style:font-size-complex="14pt"/>
    </style:style>
    <style:style style:name="T87" style:parent-style-name="Policepardéfaut" style:family="text">
      <style:text-properties fo:font-size="14pt" style:font-size-asian="14pt" style:font-size-complex="14pt" fo:background-color="#FFFF00"/>
    </style:style>
    <style:style style:name="T88" style:parent-style-name="Policepardéfaut" style:family="text">
      <style:text-properties fo:font-size="14pt" style:font-size-asian="14pt" style:font-size-complex="14pt"/>
    </style:style>
    <style:style style:name="T89" style:parent-style-name="Policepardéfaut" style:family="text">
      <style:text-properties fo:font-size="14pt" style:font-size-asian="14pt" style:font-size-complex="14pt"/>
    </style:style>
    <style:style style:name="T90" style:parent-style-name="Policepardéfaut" style:family="text">
      <style:text-properties fo:font-size="14pt" style:font-size-asian="14pt" style:font-size-complex="14pt" fo:background-color="#FFFF00"/>
    </style:style>
    <style:style style:name="T91" style:parent-style-name="Policepardéfaut" style:family="text">
      <style:text-properties fo:font-size="14pt" style:font-size-asian="14pt" style:font-size-complex="14pt"/>
    </style:style>
    <style:style style:name="T92" style:parent-style-name="Policepardéfaut" style:family="text">
      <style:text-properties fo:font-size="14pt" style:font-size-asian="14pt" style:font-size-complex="14pt" fo:background-color="#FFFF00"/>
    </style:style>
    <style:style style:name="T93" style:parent-style-name="Policepardéfaut" style:family="text">
      <style:text-properties fo:font-size="14pt" style:font-size-asian="14pt" style:font-size-complex="14pt"/>
    </style:style>
    <style:style style:name="T94" style:parent-style-name="Policepardéfaut" style:family="text">
      <style:text-properties fo:font-size="14pt" style:font-size-asian="14pt" style:font-size-complex="14pt" fo:background-color="#FFFF00"/>
    </style:style>
    <style:style style:name="T95" style:parent-style-name="Policepardéfaut" style:family="text">
      <style:text-properties fo:font-size="14pt" style:font-size-asian="14pt" style:font-size-complex="14pt"/>
    </style:style>
    <style:style style:name="T96" style:parent-style-name="Policepardéfaut" style:family="text">
      <style:text-properties fo:font-size="14pt" style:font-size-asian="14pt" style:font-size-complex="14pt"/>
    </style:style>
    <style:style style:name="T97" style:parent-style-name="Policepardéfaut" style:family="text">
      <style:text-properties fo:font-size="14pt" style:font-size-asian="14pt" style:font-size-complex="14pt" fo:background-color="#FFFF00"/>
    </style:style>
    <style:style style:name="T98" style:parent-style-name="Policepardéfaut" style:family="text">
      <style:text-properties fo:font-size="14pt" style:font-size-asian="14pt" style:font-size-complex="14pt"/>
    </style:style>
    <style:style style:name="T99" style:parent-style-name="Policepardéfaut" style:family="text">
      <style:text-properties fo:font-size="14pt" style:font-size-asian="14pt" style:font-size-complex="14pt" fo:background-color="#FFFF00"/>
    </style:style>
    <style:style style:name="T100" style:parent-style-name="Policepardéfaut" style:family="text">
      <style:text-properties fo:font-size="14pt" style:font-size-asian="14pt" style:font-size-complex="14pt"/>
    </style:style>
    <style:style style:name="T101" style:parent-style-name="Policepardéfaut" style:family="text">
      <style:text-properties fo:font-size="14pt" style:font-size-asian="14pt" style:font-size-complex="14pt"/>
    </style:style>
    <style:style style:name="T102" style:parent-style-name="Policepardéfaut" style:family="text">
      <style:text-properties fo:font-size="14pt" style:font-size-asian="14pt" style:font-size-complex="14pt"/>
    </style:style>
    <style:style style:name="T103" style:parent-style-name="Policepardéfaut" style:family="text">
      <style:text-properties fo:font-size="14pt" style:font-size-asian="14pt" style:font-size-complex="14pt"/>
    </style:style>
    <style:style style:name="T104" style:parent-style-name="Policepardéfaut" style:family="text">
      <style:text-properties fo:font-size="14pt" style:font-size-asian="14pt" style:font-size-complex="14pt" fo:background-color="#FFFF00"/>
    </style:style>
    <style:style style:name="T105" style:parent-style-name="Policepardéfaut" style:family="text">
      <style:text-properties fo:font-size="14pt" style:font-size-asian="14pt" style:font-size-complex="14pt"/>
    </style:style>
    <style:style style:name="T106" style:parent-style-name="Policepardéfaut" style:family="text">
      <style:text-properties fo:font-size="14pt" style:font-size-asian="14pt" style:font-size-complex="14pt"/>
    </style:style>
    <style:style style:name="T107" style:parent-style-name="Policepardéfaut" style:family="text">
      <style:text-properties fo:font-size="14pt" style:font-size-asian="14pt" style:font-size-complex="14pt"/>
    </style:style>
    <style:style style:name="T108" style:parent-style-name="Policepardéfaut" style:family="text">
      <style:text-properties fo:font-size="14pt" style:font-size-asian="14pt" style:font-size-complex="14pt"/>
    </style:style>
    <style:style style:name="T109" style:parent-style-name="Policepardéfaut" style:family="text">
      <style:text-properties fo:font-size="14pt" style:font-size-asian="14pt" style:font-size-complex="14pt"/>
    </style:style>
    <style:style style:name="T110" style:parent-style-name="Policepardéfaut" style:family="text">
      <style:text-properties fo:font-size="14pt" style:font-size-asian="14pt" style:font-size-complex="14pt"/>
    </style:style>
    <style:style style:name="T111" style:parent-style-name="Policepardéfaut" style:family="text">
      <style:text-properties fo:font-size="14pt" style:font-size-asian="14pt" style:font-size-complex="14pt" fo:background-color="#FFFF00"/>
    </style:style>
    <style:style style:name="P112" style:parent-style-name="Standard" style:family="paragraph">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T114" style:parent-style-name="Policepardéfaut" style:family="text">
      <style:text-properties fo:font-size="14pt" style:font-size-asian="14pt" style:font-size-complex="14pt"/>
    </style:style>
    <style:style style:name="T115" style:parent-style-name="Policepardéfaut" style:family="text">
      <style:text-properties fo:font-size="14pt" style:font-size-asian="14pt" style:font-size-complex="14pt"/>
    </style:style>
    <style:style style:name="T116" style:parent-style-name="Policepardéfaut" style:family="text">
      <style:text-properties fo:font-size="14pt" style:font-size-asian="14pt" style:font-size-complex="14pt"/>
    </style:style>
    <style:style style:name="T117"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18" style:parent-style-name="Policepardéfaut" style:family="text">
      <style:text-properties fo:font-size="14pt" style:font-size-asian="14pt" style:font-size-complex="14pt"/>
    </style:style>
    <style:style style:name="T119"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20" style:parent-style-name="Policepardéfaut" style:family="text">
      <style:text-properties fo:font-size="14pt" style:font-size-asian="14pt" style:font-size-complex="14pt"/>
    </style:style>
    <style:style style:name="T121" style:parent-style-name="Policepardéfaut" style:family="text">
      <style:text-properties fo:font-size="14pt" style:font-size-asian="14pt" style:font-size-complex="14pt"/>
    </style:style>
    <style:style style:name="T122" style:parent-style-name="Policepardéfaut" style:family="text">
      <style:text-properties fo:font-size="14pt" style:font-size-asian="14pt" style:font-size-complex="14pt"/>
    </style:style>
    <style:style style:name="T123"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24" style:parent-style-name="Policepardéfaut" style:family="text">
      <style:text-properties fo:font-size="14pt" style:font-size-asian="14pt" style:font-size-complex="14pt"/>
    </style:style>
    <style:style style:name="T125" style:parent-style-name="Policepardéfaut" style:family="text">
      <style:text-properties fo:font-size="14pt" style:font-size-asian="14pt" style:font-size-complex="14pt"/>
    </style:style>
    <style:style style:name="T126" style:parent-style-name="Policepardéfaut" style:family="text">
      <style:text-properties fo:font-size="14pt" style:font-size-asian="14pt" style:font-size-complex="14pt"/>
    </style:style>
    <style:style style:name="T127" style:parent-style-name="Policepardéfaut" style:family="text">
      <style:text-properties fo:font-size="14pt" style:font-size-asian="14pt" style:font-size-complex="14pt"/>
    </style:style>
    <style:style style:name="T128"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29" style:parent-style-name="Policepardéfaut" style:family="text">
      <style:text-properties fo:font-size="14pt" style:font-size-asian="14pt" style:font-size-complex="14pt"/>
    </style:style>
    <style:style style:name="T130" style:parent-style-name="Policepardéfaut" style:family="text">
      <style:text-properties fo:font-size="14pt" style:font-size-asian="14pt" style:font-size-complex="14pt"/>
    </style:style>
    <style:style style:name="T131" style:parent-style-name="Policepardéfaut" style:family="text">
      <style:text-properties fo:font-size="14pt" style:font-size-asian="14pt" style:font-size-complex="14pt" fo:background-color="#FFFF00"/>
    </style:style>
    <style:style style:name="T132" style:parent-style-name="Policepardéfaut" style:family="text">
      <style:text-properties fo:font-size="14pt" style:font-size-asian="14pt" style:font-size-complex="14pt"/>
    </style:style>
    <style:style style:name="T133" style:parent-style-name="Policepardéfaut" style:family="text">
      <style:text-properties fo:font-size="14pt" style:font-size-asian="14pt" style:font-size-complex="14pt"/>
    </style:style>
    <style:style style:name="T134"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35" style:parent-style-name="Policepardéfaut" style:family="text">
      <style:text-properties fo:font-size="14pt" style:font-size-asian="14pt" style:font-size-complex="14pt"/>
    </style:style>
    <style:style style:name="T136" style:parent-style-name="Policepardéfaut" style:family="text">
      <style:text-properties fo:font-size="14pt" style:font-size-asian="14pt" style:font-size-complex="14pt"/>
    </style:style>
    <style:style style:name="T137" style:parent-style-name="Policepardéfaut" style:family="text">
      <style:text-properties fo:font-size="14pt" style:font-size-asian="14pt" style:font-size-complex="14pt"/>
    </style:style>
    <style:style style:name="T138" style:parent-style-name="Policepardéfaut" style:family="text">
      <style:text-properties fo:font-size="14pt" style:font-size-asian="14pt" style:font-size-complex="14pt" fo:background-color="#FFFF00"/>
    </style:style>
    <style:style style:name="T139" style:parent-style-name="Policepardéfaut" style:family="text">
      <style:text-properties fo:font-size="14pt" style:font-size-asian="14pt" style:font-size-complex="14pt"/>
    </style:style>
    <style:style style:name="T140" style:parent-style-name="Policepardéfaut" style:family="text">
      <style:text-properties fo:font-size="14pt" style:font-size-asian="14pt" style:font-size-complex="14pt"/>
    </style:style>
    <style:style style:name="P141" style:parent-style-name="Standard" style:family="paragraph">
      <style:text-properties fo:font-size="14pt" style:font-size-asian="14pt" style:font-size-complex="14pt"/>
    </style:style>
    <style:style style:name="P142" style:parent-style-name="Standard" style:family="paragraph">
      <style:text-properties fo:font-size="14pt" style:font-size-asian="14pt" style:font-size-complex="14pt" fo:background-color="#FFFF00"/>
    </style:style>
    <style:style style:name="T143" style:parent-style-name="Policepardéfaut" style:family="text">
      <style:text-properties fo:font-size="14pt" style:font-size-asian="14pt" style:font-size-complex="14pt" fo:background-color="#FFFF00"/>
    </style:style>
  </office:automatic-styles>
  <office:body>
    <office:text text:use-soft-page-breaks="true">
      <text:p text:style-name="P1">Analyse d'un corpus d’œuvre</text:p>
      <text:p text:style-name="P2"/>
      <text:p text:style-name="P3"/>
      <text:p text:style-name="Standard"><text:span text:style-name="T4"><text:s text:c="4"/>« C'est le spectateur, et non la vie, que l'Art reflète réellement »</text:span><text:span text:style-name="T5"><text:s/></text:span><text:span text:style-name="T6">de qui ?</text:span></text:p>
      <text:p text:style-name="Standard"><text:span text:style-name="T7">Dans cette analyse trois œuvres seront traitées, l'exposition in situ monumentale,<text:s/></text:span><text:span text:style-name="T8">Sans titre<text:s/></text:span><text:span text:style-name="T9"><text:s/>de Barbara Kruger qui existent en<text:s/></text:span><text:span text:style-name="T10">deux versions, celle de 1994 et celle 10 ans plus tard de 2014, nous allons nous pencher sur la première version de l’œuvre qui est une installation tridimensionnelle, c'est à dire un déploiement d'objets ou de sculptures dans un espace formant un tout, ic</text:span><text:span text:style-name="T11">i elle est sérigraphique, elle met en scène plusieurs photographies bidimensionnelles sur papier au Cologne, museum Ludwig, collection Ludwig.<text:s/></text:span><text:span text:style-name="T12">(faites des phrases plus courtes)</text:span><text:span text:style-name="T13"><text:s/></text:span><text:span text:style-name="T14">La deuxième œuvre traitée est<text:s/></text:span><text:span text:style-name="T15">l'Ellipse orange évidée par 7 disques</text:span><text:span text:style-name="T16">, de Felice Varini, elle est aussi in situ et<text:s/></text:span><text:span text:style-name="T17">représente<text:s/></text:span><text:span text:style-name="T18">200</text:span><text:span text:style-name="T19"> </text:span><text:span text:style-name="T20">???</text:span><text:span text:style-name="T21"><text:s/>peintures murales à l'acrylique, exposées au Musée des Beaux-Arts à Nancy. Enfin la dernière est<text:s/></text:span><text:span text:style-name="T22">le Cycle des Nymphéas</text:span><text:span text:style-name="T23"><text:s/>de Claude Monet, une œuvre<text:s/></text:span><text:span text:style-name="T24">in situ<text:s/></text:span><text:span text:style-name="T25">( terme à nuancer</text:span><text:span text:style-name="T26">, fait après en conclusion</text:span><text:span text:style-name="T27">)</text:span><text:span text:style-name="T28"><text:s/></text:span><text:span text:style-name="T29">monumentale exposée au musée de l'Orangerie à Paris. C'est une œuvre bidimensionnelle e</text:span><text:span text:style-name="T30">n série, donc plusieurs œuvres disposées les unes après les autres, de huit panneaux marouflés disposés de façon panoramique dans<text:s/></text:span><text:span text:style-name="T31">plusieurs<text:s/></text:span><text:span text:style-name="T32">2</text:span><text:span text:style-name="T33"><text:s/></text:span><text:span text:style-name="T34">salles. Le corpus d'œuvre sera analysé de façon à prendre en compte le spectateur. Est-ce que l’œuvre est immersive,</text:span><text:span text:style-name="T35"><text:s/>le spectateur est-il actif ou contemplatif ? Le spectateur devra-t-il percevoir un certain message ? Donc dans quelle mesure l'attention du spectateur sera-t-elle attirée ? Dans un premier temps, les œuvres seront comparées selon la place du spectateur da</text:span><text:span text:style-name="T36">ns l’œuvre, et dans un deuxième temps<text:s/></text:span><text:span text:style-name="T37">quel est<text:s/></text:span><text:span text:style-name="T38">&gt; selon</text:span><text:span text:style-name="T39"><text:s/></text:span><text:span text:style-name="T40">le message que le spectateur doit percevoir.</text:span><text:span text:style-name="T41"><text:s/></text:span><text:span text:style-name="T42">TB</text:span></text:p>
      <text:p text:style-name="P43"/>
      <text:p text:style-name="P44"><text:s text:c="4"/>La place du spectateur est primordiale dans une œuvre, il faut se rendre compte de son déplacement, donc<text:s/>s’il<text:s/>est actif ou seulement contemplatif.</text:p>
      <text:p text:style-name="Standard"><text:span text:style-name="T45">Tout d'ab</text:span><text:span text:style-name="T46">ord,<text:s/></text:span><text:span text:style-name="T47">l'exposition<text:s/></text:span><text:span text:style-name="T48">&gt; installation</text:span><text:span text:style-name="T49"><text:s/></text:span><text:span text:style-name="T50">de Barbara Kruger<text:s/></text:span><text:span text:style-name="T51">Sans Titre</text:span><text:span text:style-name="T52"><text:s/>place le spectateur dans une totale immersion, cette œuvre monumentale emprisonne presque l'individu, il peut même avoir l'impression de faire<text:s/></text:span><text:span text:style-name="T53">partie</text:span><text:span text:style-name="T54"><text:s/>de l'installation. Le spectateur n'est pas seulement contemp</text:span><text:span text:style-name="T55">latif mais il est aussi actif, puisqu'il bouge et observe l’œuvre sous ses plusieurs facettes. De la même façon,<text:s/></text:span><text:span text:style-name="T56">Le Cycle des Nymphéas</text:span><text:span text:style-name="T57"><text:s/>de Claude Monet par sa disposition panoramique encercle le spectateur, et l'oblige à se déplacer pour voir les différents</text:span><text:span text:style-name="T58"><text:s/>aspects de ses 8 panneaux. Les individus doivent bien plus se déplacer que pour l’exposition de Barbara Kruger, puisque l’œuvre elle aussi monumentale, se propage en plusieurs salles. L’immersion est donc là-aussi totale. Tout comme pour les deux œuvres p</text:span><text:span text:style-name="T59">récédentes, l</text:span><text:span text:style-name="T60">'Ellipse orange évidée par 7 disques</text:span><text:span text:style-name="T61"><text:s/>de Felice Varini contraint son spectateur à se déplacer, donc à être actif. Cependant, cette fois, il est<text:s/></text:span><text:span text:style-name="T62">primordial</text:span><text:span text:style-name="T63"><text:s/>pour celui-ci de se positionner à un endroit précis, sinon l’œuvre perdrait tout son sen</text:span><text:span text:style-name="T64">s. En effet, c'est une anamorphose, une présentation qui selon l'angle de vue traditionnel est déformée. La perspective est détournée pour créer des images qui se recomposent à partir d'un seul et même point de vue préétabli. Contrairement, au Cycle des Ny</text:span><text:span text:style-name="T65">mphéas et à Sans titre,<text:s/></text:span><text:span text:style-name="T66">l'Ellipse orange évidée par 7 disques</text:span><text:span text:style-name="T67">, malgré le fait que ce soit une œuvre monumentale,<text:s/></text:span><text:soft-page-break/><text:span text:style-name="T68">n'encercle ou n'emprisonne pas le spectateur.</text:span><text:span text:style-name="T69"><text:s/></text:span><text:span text:style-name="T70">Mais elle le contraint tout de même</text:span><text:span text:style-name="T71"><text:s/></text:span><text:span text:style-name="T72">Après s'être placé au point de vue en question l'anamorphose se présente face à lui et non autour</text:span><text:span text:style-name="T73"><text:s/>de lui.</text:span></text:p>
      <text:p text:style-name="P74"/>
      <text:p text:style-name="P75"/>
      <text:p text:style-name="P76"><text:s text:c="4"/>Le message perçu par le spectateur peut-être de toute sorte.</text:p>
      <text:p text:style-name="Standard"><text:span text:style-name="T77">L'anamorphose de Felice Varini ne porte aucun message culturel, historique ou encore politique. Le spectateur n'a pas besoin de réfléchir ou d'avoir des connaissances précises, il</text:span><text:span text:style-name="T78"><text:s/>doit seulement comprendre par sa vue qu'il est face à un trompe l’œil, et que l’œuvre sous-entend donc un jeu optique. Cependant, dans<text:s/></text:span><text:span text:style-name="T79">Le Cycle des Nymphéas</text:span><text:span text:style-name="T80"><text:s/>et dans<text:s/></text:span><text:span text:style-name="T81">Sans titre</text:span><text:span text:style-name="T82">, un message fort doit-être perçu par le spectateur. Tout d'abord, pour l’œuvre<text:s/></text:span><text:span text:style-name="T83">de Claude Monet, l'individu doit avoir une certaine connaissance historique pour comprendre l'histoire et donc le fond de ces 8 panneaux marouflés. En effet,<text:s/></text:span><text:span text:style-name="T84">Le Cycle des Nymphéas</text:span><text:span text:style-name="T85"><text:s/>est une demande de Georges Clemenceau à Monet, qui trouvait le travail du pe</text:span><text:span text:style-name="T86">intre magnifique, il lui demande donc de produire un espace décoratif comme symbole de paix pour le traité de Versailles, durant la Seconde Guerre mondiale.<text:s/></text:span><text:span text:style-name="T87">Attention c’est Monet qui a cette intention et son ami Clemenceau l’y encourage</text:span><text:span text:style-name="T88"><text:s/></text:span><text:span text:style-name="T89">Son message est politique. Tout<text:s/></text:span><text:span text:style-name="T90">comme Claude Monet</text:span><text:span text:style-name="T91">, l'exposition de Barbara Kruger<text:s/></text:span><text:span text:style-name="T92">à</text:span><text:span text:style-name="T93"><text:s/>matérialité</text:span><text:span text:style-name="T94">s</text:span><text:span text:style-name="T95"><text:s/>i</text:span><text:span text:style-name="T96">ntermittente</text:span><text:span text:style-name="T97">s</text:span><text:span text:style-name="T98"><text:s/></text:span><text:span text:style-name="T99">(pourquoi comme Claude Monet ? l’exposition de l’Orangerie est permanente !!!)</text:span><text:span text:style-name="T100"><text:s text:c="2"/></text:span><text:span text:style-name="T101">possèdent deux versions exposées à 10 ans d'intervalles l'une de l'autre, les collages sont donc conservés durant toutes ces années dans une réserve. Les deux versions sont exposées dans le musée de Cologne dans des salles différentes. Dans l</text:span><text:span text:style-name="T102">a première version des plaques grises étaient installées au sol, tandis que dans la deuxième version les plaques grises étaient remplacées par un sol rouge parsemé de slogans écrits en blanc.</text:span><text:span text:style-name="T103"><text:s/></text:span><text:span text:style-name="T104">OUI TB</text:span><text:span text:style-name="T105"><text:s/>L’œuvre elle aussi porte un message politique fort. En effet, gr</text:span><text:span text:style-name="T106">âce à sa sérigraphie de photographies imprimées sur papier avec les représentations oppressantes et irritantes d'êtres humains et de scènes anormales, mais aussi avec des slogans en allemands et en<text:s/></text:span><text:span text:style-name="T107">anglais, l’artiste</text:span><text:span text:style-name="T108"><text:s/>dénonce un « lavage de cerveau » de la</text:span><text:span text:style-name="T109"><text:s/>part des médias ainsi qu'une faiblesse et une illusion du spectateur. Elle veut faire comprendre à autrui que les médias sont rabaissant, elle fait référence aussi aux dictatures, qui utilisaient la propagande pour manipuler leur peuple.</text:span><text:span text:style-name="T110"><text:s/></text:span><text:span text:style-name="T111">TB</text:span></text:p>
      <text:p text:style-name="P112"/>
      <text:p text:style-name="P113"/>
      <text:p text:style-name="Standard"><text:span text:style-name="T114"><text:s text:c="4"/>Pour concl</text:span><text:span text:style-name="T115">ure, ces trois œuvres impliquent le spectateur de différentes façons. Tout d'abord par l'immersion, rendant le spectateur actif ou contemplatif, ce qui est le cas pour les trois œuvres. Mais aussi, en le faisant réfléchir aux messages forts qui sont transm</text:span><text:span text:style-name="T116">is, comme dans<text:s/></text:span><text:span text:style-name="T117">le Cycle des Nymphéas</text:span><text:span text:style-name="T118"><text:s/>de Claude Monet et dans<text:s/></text:span><text:span text:style-name="T119">Sans titre</text:span><text:span text:style-name="T120"><text:s/>de Barbara Kruger, ainsi qu'en incitant<text:s/></text:span><text:span text:style-name="T121">son analyse visuelle</text:span><text:span text:style-name="T122"><text:s/>à découvrir le vrai aspect d'une œuvre, avec l'anamorphose<text:s/></text:span><text:span text:style-name="T123">Ellipse orange évidée par 7 disques</text:span><text:span text:style-name="T124"><text:s/>de Felice Varini. Ces trois œu</text:span><text:span text:style-name="T125">vres sont<text:s/></text:span><text:span text:style-name="T126">dites</text:span><text:span text:style-name="T127"><text:s/>comme in situ, qui par définition signifie qu'une œuvre a été faite pour un certain lieu et ne peut être déplacée. Cependant, cette caractéristique peut être discutable pour<text:s/></text:span><text:span text:style-name="T128">Le Cycle des Nymphéas</text:span><text:span text:style-name="T129"><text:s/>d'une part, qui est une œuvre possédant un l</text:span><text:span text:style-name="T130">ieu fait pour elle et non une œuvre faite pour un lieu précis,<text:s/></text:span><text:span text:style-name="T131">nous pouvons le voir</text:span><text:span text:style-name="T132"><text:s/>par le fait que les 8 panneaux ont été marouflés aux murs du<text:s/></text:span><text:soft-page-break/><text:span text:style-name="T133">musée de l'Orangerie. D'autre part,<text:s/></text:span><text:span text:style-name="T134">Sans titre,</text:span><text:span text:style-name="T135"><text:s/>l’œuvre en plus d'avoir été décrochée et rangée pendant 10 ans<text:s/></text:span><text:span text:style-name="T136">a été modifiée, en effet les collages de l'artiste sont déplaçables et réutilisés dans d'autres de ses œuvres comme pour l'image de fond utilisée dans « Don't be jerk » un collage de 1984 ainsi que dans une installation sur panneaux lumineux à Melbourne en</text:span><text:span text:style-name="T137"><text:s/>Australie en 1996. <text:s/></text:span><text:span text:style-name="T138">TB</text:span><text:span text:style-name="T139"><text:s/></text:span><text:span text:style-name="T140">Ces deux œuvres ne correspondent donc pas totalement à la définition de in situ puisqu'elles ont été soit modifiées ou déplacées, soit le lieu a été fait pour l’œuvre et non l’œuvre pour le lieu.</text:span></text:p>
      <text:p text:style-name="P141"/>
      <text:p text:style-name="P142">Très bonne compréhension des œuvres et de l’axe de réflexion mais pourquoi n’avoir ajouté aucune autre référence artistique ?<text:s/></text:p>
      <text:p text:style-name="Standard"><text:span text:style-name="T143">Il faudra le faire car cela est obligato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rgane Jung</meta:initial-creator>
    <dc:creator>Corinne Bourdenet Vicaire</dc:creator>
    <meta:creation-date>2021-10-10T11:10:00Z</meta:creation-date>
    <dc:date>2021-11-08T11:42:00Z</dc:date>
    <meta:template xlink:href="Normal.dotm" xlink:type="simple"/>
    <meta:editing-cycles>6</meta:editing-cycles>
    <meta:editing-duration>PT3120S</meta:editing-duration>
    <meta:document-statistic meta:page-count="3" meta:paragraph-count="14" meta:word-count="1130" meta:character-count="7332" meta:row-count="51" meta:non-whitespace-character-count="6216"/>
  </office:meta>
</office:document-meta>
</file>