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3.5616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2.2266in, 1.4376in, 0.66802in, 5.8642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9264" draw:style-name="a0" draw:name="Image 2" text:anchor-type="paragraph" svg:x="-0.53264in" svg:y="2.32153in" svg:width="2.43223in" svg:height="2.7304in" style:rel-width="scale" style:rel-height="scale"><draw:image xlink:href="media/image1.jfif" xlink:type="simple" xlink:show="embed" xlink:actuate="onLoad"/><svg:title/><svg:desc>Une image contenant statue, bâtiment, Sculpture classique, marbre

Description générée automatiquement</svg:desc></draw:frame><draw:frame draw:z-index="251658240" draw:style-name="a1" draw:name="Image 1" text:anchor-type="paragraph" svg:x="0in" svg:y="-0.00486in" svg:width="7.75in" svg:height="5.09939in" style:rel-width="scale" style:rel-height="scale"><draw:image xlink:href="media/image2.png" xlink:type="simple" xlink:show="embed" xlink:actuate="onLoad"/><svg:title/><svg:desc>Une image contenant texte, capture d’écran, logiciel, Icône d’ordinateur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ERROUKI Lila Anne</meta:initial-creator>
    <dc:creator>ZERROUKI Lila Anne</dc:creator>
    <meta:creation-date>2023-11-28T09:54:00Z</meta:creation-date>
    <dc:date>2023-11-28T09:58:00Z</dc: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2" meta:row-count="1" meta:non-whitespace-character-count="2"/>
  </office:meta>
</office:document-meta>
</file>