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Roboto" svg:font-family="Roboto, Helvetica, sans-serif"/>
    <style:font-face style:name="Roboto1" svg:font-family="Roboto, sans-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28e21" officeooo:paragraph-rsid="00128e21"/>
    </style:style>
    <style:style style:name="P2" style:family="paragraph" style:parent-style-name="Standard">
      <style:text-properties officeooo:rsid="00140688" officeooo:paragraph-rsid="00140688"/>
    </style:style>
    <style:style style:name="P3" style:family="paragraph" style:parent-style-name="Standard">
      <style:text-properties officeooo:rsid="0015cf65" officeooo:paragraph-rsid="0015cf65"/>
    </style:style>
    <style:style style:name="P4" style:family="paragraph" style:parent-style-name="Standard">
      <style:text-properties officeooo:paragraph-rsid="0018800d"/>
    </style:style>
    <style:style style:name="P5" style:family="paragraph" style:parent-style-name="Standard">
      <style:text-properties officeooo:rsid="001a09f6" officeooo:paragraph-rsid="001a09f6"/>
    </style:style>
    <style:style style:name="P6" style:family="paragraph" style:parent-style-name="Standard">
      <style:text-properties officeooo:rsid="001a09f6" officeooo:paragraph-rsid="0024754e"/>
    </style:style>
    <style:style style:name="P7" style:family="paragraph" style:parent-style-name="Standard">
      <style:text-properties officeooo:rsid="001a09f6" officeooo:paragraph-rsid="0024d4fd"/>
    </style:style>
    <style:style style:name="P8" style:family="paragraph" style:parent-style-name="Standard">
      <style:text-properties officeooo:rsid="001e7178" officeooo:paragraph-rsid="001e7178"/>
    </style:style>
    <style:style style:name="P9" style:family="paragraph" style:parent-style-name="Standard">
      <style:text-properties officeooo:paragraph-rsid="001e7178"/>
    </style:style>
    <style:style style:name="P10" style:family="paragraph" style:parent-style-name="Standard">
      <style:text-properties fo:font-style="normal" officeooo:rsid="0015cf65" officeooo:paragraph-rsid="00128e21" style:font-style-asian="normal" style:font-style-complex="normal"/>
    </style:style>
    <style:style style:name="P11" style:family="paragraph" style:parent-style-name="Standard">
      <style:text-properties fo:font-style="normal" officeooo:rsid="0018800d" officeooo:paragraph-rsid="0018800d" style:font-style-asian="normal" style:font-style-complex="normal"/>
    </style:style>
    <style:style style:name="P12" style:family="paragraph" style:parent-style-name="Standard">
      <style:text-properties officeooo:rsid="002ce12d" officeooo:paragraph-rsid="002ce12d"/>
    </style:style>
    <style:style style:name="P13" style:family="paragraph" style:parent-style-name="Standard">
      <style:text-properties officeooo:paragraph-rsid="002e7dd4"/>
    </style:style>
    <style:style style:name="T1" style:family="text">
      <style:text-properties fo:font-style="italic" style:font-style-asian="italic" style:font-style-complex="italic"/>
    </style:style>
    <style:style style:name="T2" style:family="text">
      <style:text-properties fo:font-style="italic" officeooo:rsid="00218dbb" style:font-style-asian="italic" style:font-style-complex="italic"/>
    </style:style>
    <style:style style:name="T3" style:family="text">
      <style:text-properties fo:font-style="italic" officeooo:rsid="0021ed44" style:font-style-asian="italic" style:font-style-complex="italic"/>
    </style:style>
    <style:style style:name="T4" style:family="text">
      <style:text-properties fo:font-style="italic" officeooo:rsid="0022ff56" style:font-style-asian="italic" style:font-style-complex="italic"/>
    </style:style>
    <style:style style:name="T5" style:family="text">
      <style:text-properties fo:font-style="italic" officeooo:rsid="0024d4fd"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officeooo:rsid="00140688" style:font-style-asian="normal" style:font-style-complex="normal"/>
    </style:style>
    <style:style style:name="T8" style:family="text">
      <style:text-properties fo:font-style="normal" officeooo:rsid="0015cf65" style:font-style-asian="normal" style:font-style-complex="normal"/>
    </style:style>
    <style:style style:name="T9" style:family="text">
      <style:text-properties fo:font-style="normal" officeooo:rsid="0016dc74" style:font-style-asian="normal" style:font-style-complex="normal"/>
    </style:style>
    <style:style style:name="T10" style:family="text">
      <style:text-properties fo:font-style="normal" officeooo:rsid="0015729f" style:font-style-asian="normal" style:font-style-complex="normal"/>
    </style:style>
    <style:style style:name="T11" style:family="text">
      <style:text-properties fo:font-style="normal" officeooo:rsid="0018800d" style:font-style-asian="normal" style:font-style-complex="normal"/>
    </style:style>
    <style:style style:name="T12" style:family="text">
      <style:text-properties fo:font-style="normal" officeooo:rsid="001a09f6" style:font-style-asian="normal" style:font-style-complex="normal"/>
    </style:style>
    <style:style style:name="T13" style:family="text">
      <style:text-properties fo:font-style="normal" officeooo:rsid="001c01de" style:font-style-asian="normal" style:font-style-complex="normal"/>
    </style:style>
    <style:style style:name="T14" style:family="text">
      <style:text-properties fo:font-style="normal" officeooo:rsid="001d89e4" style:font-style-asian="normal" style:font-style-complex="normal"/>
    </style:style>
    <style:style style:name="T15" style:family="text">
      <style:text-properties fo:font-style="normal" officeooo:rsid="001e7178" style:font-style-asian="normal" style:font-style-complex="normal"/>
    </style:style>
    <style:style style:name="T16" style:family="text">
      <style:text-properties fo:font-style="normal" officeooo:rsid="00218dbb" style:font-style-asian="normal" style:font-style-complex="normal"/>
    </style:style>
    <style:style style:name="T17" style:family="text">
      <style:text-properties fo:font-style="normal" officeooo:rsid="0021ed44" style:font-style-asian="normal" style:font-style-complex="normal"/>
    </style:style>
    <style:style style:name="T18" style:family="text">
      <style:text-properties fo:font-style="normal" officeooo:rsid="0022ff56" style:font-style-asian="normal" style:font-style-complex="normal"/>
    </style:style>
    <style:style style:name="T19" style:family="text">
      <style:text-properties fo:font-style="normal" officeooo:rsid="0024754e" style:font-style-asian="normal" style:font-style-complex="normal"/>
    </style:style>
    <style:style style:name="T20" style:family="text">
      <style:text-properties fo:font-style="normal" officeooo:rsid="0024d4fd" style:font-style-asian="normal" style:font-style-complex="normal"/>
    </style:style>
    <style:style style:name="T21" style:family="text">
      <style:text-properties fo:font-style="normal" officeooo:rsid="0025c433" style:font-style-asian="normal" style:font-style-complex="normal"/>
    </style:style>
    <style:style style:name="T22" style:family="text">
      <style:text-properties fo:font-style="normal" officeooo:rsid="00271121" style:font-style-asian="normal" style:font-style-complex="normal"/>
    </style:style>
    <style:style style:name="T23" style:family="text">
      <style:text-properties fo:font-style="normal" officeooo:rsid="002c766e" style:font-style-asian="normal" style:font-style-complex="normal"/>
    </style:style>
    <style:style style:name="T24" style:family="text">
      <style:text-properties fo:font-style="normal" officeooo:rsid="002e7dd4" style:font-style-asian="normal" style:font-style-complex="normal"/>
    </style:style>
    <style:style style:name="T25" style:family="text">
      <style:text-properties fo:font-style="normal" officeooo:rsid="002f9c48" style:font-style-asian="normal" style:font-style-complex="normal"/>
    </style:style>
    <style:style style:name="T26" style:family="text">
      <style:text-properties fo:font-style="normal" officeooo:rsid="00316793" style:font-style-asian="normal" style:font-style-complex="normal"/>
    </style:style>
    <style:style style:name="T27" style:family="text">
      <style:text-properties fo:font-style="normal" officeooo:rsid="00321468" style:font-style-asian="normal" style:font-style-complex="normal"/>
    </style:style>
    <style:style style:name="T28" style:family="text">
      <style:text-properties fo:font-variant="normal" fo:text-transform="none" fo:color="#202122" style:font-name="sans-serif" fo:font-size="10.5pt" fo:letter-spacing="normal" fo:font-style="normal" fo:font-weight="normal" officeooo:rsid="001c01de" style:font-style-asian="normal" style:font-style-complex="normal"/>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NOLD HELLYN TG5</text:p>
      <text:p text:style-name="P12">(croquis sur feuille = *)</text:p>
      <text:p text:style-name="P2"/>
      <text:p text:style-name="P1"><text:tab/>Le portrait de Jean-Auguste-Dominique INGRES est une huile sur toile de 120 x 92,1 cm intitulé <text:s/><text:span text:style-name="T1">Madame Moitessier assise. </text:span><text:span text:style-name="T6">Ce tableau datant de 1856 est exposé dans la « National Gallery » à Londres dans le Royaume-Uni.</text:span></text:p>
      <text:p text:style-name="P1"><text:span text:style-name="T6">Le </text:span><text:span text:style-name="T1">Cycle des Nymphéas</text:span><text:span text:style-name="T6"> est une immense huile sur </text:span><text:span text:style-name="T9">panneaux</text:span><text:span text:style-name="T6"> constituée de huit panneaux faisant ensemble une hauteur de 1,97m environ avec une largeur de 100m linéaires et une surface d’environ 200m². Cette œuvre </text:span><text:span text:style-name="T24">monumentale </text:span><text:span text:style-name="T6">est daté</text:span><text:span text:style-name="T24">e</text:span><text:span text:style-name="T6"> d’entre 1897 et 1926 et est exposé</text:span><text:span text:style-name="T24">e</text:span><text:span text:style-name="T6"> au Musée de l’Orangerie à Paris en France.</text:span></text:p>
      <text:p text:style-name="P13"><text:span text:style-name="T24">Nous étudions le</text:span><text:span text:style-name="T7"> rapport au réel, ressemblance et valeur expressive de l’écart, </text:span><text:span text:style-name="T24">c’est-à-dire : une relation entre la réalisation d’une œuvre et un éventuel modèle (issu du réel), un rapport entre des personnes ou de choses présentant des traits et commun ainsi qu’un écart qui n’est ni du hasard, ni le signe d’un manque (de talent) mais bien un choix qu’il faut repérer et expliquer. </text:span></text:p>
      <text:p text:style-name="P13"><text:span text:style-name="T23">Tout d’abord, </text:span><text:span text:style-name="T25">nous mettrons en exergue r</text:span><text:span text:style-name="T7">apport au spectateur </text:span><text:span text:style-name="T23">puis</text:span><text:span text:style-name="T7"> </text:span><text:span text:style-name="T8">la comparaison des mouvements artistiques.</text:span></text:p>
      <text:p text:style-name="P10"/>
      <text:p text:style-name="P10"/>
      <text:p text:style-name="P3"><text:span text:style-name="T6"><text:tab/></text:span><text:span text:style-name="T23">Tout d’abord</text:span><text:span text:style-name="T6"> </text:span><text:span text:style-name="T13">nou</text:span><text:span text:style-name="T25">s commenceront par</text:span><text:span text:style-name="T6"> l</text:span><text:span text:style-name="T13">e</text:span><text:span text:style-name="T6"> rapport au spectateur de </text:span><text:span text:style-name="T1">Madame Moitessier assise</text:span><text:span text:style-name="T6"> et du </text:span><text:span text:style-name="T1">Cycle des Nymphéas</text:span><text:span text:style-name="T6">. D’un côté il y a un portrait avec d’Ingres qui est assez imposant et de l’autre </text:span><text:span text:style-name="T25">une oeuvre</text:span><text:span text:style-name="T6"> constituée de huit panneaux de Monet qui est encore plus spectaculaire.</text:span></text:p>
      <text:p text:style-name="P9"><text:span text:style-name="T8">Le portrait d’Ingres met, comme les tableaux de son époque, en valeur la personne peinte de par la luminosité qui la rend comme le seul sujet de </text:span><text:span text:style-name="T9">l’œuvre. Tandis que les panneaux de Monet n’ont pas de sujet humain mais plusieurs éléments qui s’apparentent tous à la flore.</text:span></text:p>
      <text:p text:style-name="P9"><text:span text:style-name="T15">L</text:span><text:span text:style-name="T9">a richesse par les nombreux éléments entoure le sujet comme la parure de bijoux, la robe fleurie, les meubles en fond doré et sculpté avec précision et même la coiffe qu’on peut mieux identifié</text:span><text:span text:style-name="T25">e</text:span><text:span text:style-name="T9"> dans le reflet. Le spectateur a donc le souffle coup</text:span><text:span text:style-name="T25">é</text:span><text:span text:style-name="T9"> en voyant un sujet, une personne avec de la naissance et des biens. Sans oubli</text:span><text:span text:style-name="T25">er</text:span><text:span text:style-name="T9"> que la grandeur du tableau qui est exposé de façon à être plus haut que l’observateur le surplombe </text:span><text:span text:style-name="T25">e</text:span><text:span text:style-name="T9">t permet d’augmenter cette grandeur grâce à la perspective* </text:span><text:span text:style-name="T15">même si les panneaux de Monet e</text:span><text:span text:style-name="T25">t</text:span><text:span text:style-name="T15"> d’autant plus impressionnant mais dans sa largeur qui couvre un </text:span><text:span text:style-name="T16">parcours.</text:span><text:span text:style-name="T9"> L’observateur a alors devant lui un tableau lumineux qui attire son regard et permet de mieux susciter son attention grâce à tous les détails peints soigneusement. </text:span><text:span text:style-name="T15">Contrairement au</text:span><text:span text:style-name="T10"> spectateur </text:span><text:span text:style-name="T15">du cycle</text:span><text:span text:style-name="T10"> doit se déplacer, bouger, tourner le regard pour voir l’œuvre</text:span><text:span text:style-name="T22">**</text:span><text:span text:style-name="T10">. Il ne peut pas la voir en entier en même t</text:span><text:span text:style-name="T25">emps</text:span><text:span text:style-name="T10"> et sous toutes ses formes. Il est oblig</text:span><text:span text:style-name="T25">é</text:span><text:span text:style-name="T10"> de se déplacer pour contempler l</text:span><text:span text:style-name="T25">a</text:span><text:span text:style-name="T10"> très long</text:span><text:span text:style-name="T25">ue oeuvre</text:span><text:span text:style-name="T10"> </text:span><text:span text:style-name="T11">qui semble évoluer, changer d’ambiance, se mouvoir dans le temps </text:span><text:span text:style-name="T25">c</text:span><text:span text:style-name="T11">e qui rend les panneaux plus vivants que les autres œuvres. Ce cycle est d’ailleurs inspiré du jardin d’eau que Monet a c</text:span><text:span text:style-name="T25">onstruit</text:span><text:span text:style-name="T11"> dans la propriété de sa maison de Giverny en Normandie, qui est toujours visitable à ce jour</text:span><text:span text:style-name="T15">.</text:span></text:p>
      <text:p text:style-name="P11"/>
      <text:p text:style-name="P4"><text:span text:style-name="T11"><text:tab/></text:span><text:span text:style-name="T23">Puis</text:span><text:span text:style-name="T12"> </text:span><text:span text:style-name="T13">nous </text:span><text:span text:style-name="T26">nous pencherons</text:span><text:span text:style-name="T13"> ensuite </text:span><text:span text:style-name="T26">sur</text:span><text:span text:style-name="T12"> la comparaison des mouvements artistiques </text:span><text:span text:style-name="T13">des oeuvres</text:span><text:span text:style-name="T12"> d’Ingres et de Monet. </text:span></text:p>
      <text:p text:style-name="P7"><text:span text:style-name="T6">Pour le tableau de</text:span><text:span text:style-name="T1"> Madame Moitessier assise</text:span><text:span text:style-name="T6"> Ingres suit le mouvement du néo-classicisme qui </text:span><text:span text:style-name="T13">est concurrent du romantisme. Ce mouvement artistique mais aussi stylistique prône un retour à la « vertu », à la simplicité et au goût de l’épure de l’antique après le baroque. Cette expression nouvelle dont fait partie </text:span><text:span text:style-name="T14">l’œuvre</text:span><text:span text:style-name="T13"> de Ingres souhaite rallier tous les arts à ce qu’on appela « le vrai style ». L</text:span><text:span text:style-name="T14">es 8 panneaux de Monet font eux partis du mouvement de l’impressionnisme dont Monet en est le père fondateur.</text:span><text:span text:style-name="T13"> </text:span><text:span text:style-name="T18">Cette simplicité se retrouve notamment avec la technique de l’</text:span><text:span text:style-name="T19">i</text:span><text:span text:style-name="T18">mpressionnisme qu’utilise Monet pour le </text:span><text:span text:style-name="T4">Cycle des Nymphéas</text:span><text:span text:style-name="T18"> </text:span><text:span text:style-name="T19">même </text:span><text:span text:style-name="T20">s</text:span><text:span text:style-name="T26">i l’œuvre</text:span><text:span text:style-name="T20"> </text:span><text:span text:style-name="T14">est peint</text:span><text:span text:style-name="T26">e</text:span><text:span text:style-name="T14"> avec des </text:span><text:span text:style-name="T26">touches</text:span><text:span text:style-name="T14"> </text:span><text:span text:style-name="T26">et empâtement </text:span><text:span text:style-name="T14">de peinture pour aller plus vite.***</text:span><text:span text:style-name="T26">Cela</text:span><text:span text:style-name="T14"> rend l’œuvre moins précise, moins nette et presque brouillon selon les commentaires de l’époque qui d’ailleurs dénigrai</text:span><text:span text:style-name="T26">ent </text:span><text:span text:style-name="T14">Monet en disant qu’il ne finissait jamais ses tableaux alors qu’il </text:span><text:span text:style-name="T26">revendiquait ses œuvres.</text:span><text:span text:style-name="T14"> Ce cycle est in situ****</text:span><text:span text:style-name="T26">(c’est-à-dire une œuvre fait spécifiquement pour un lieux) </text:span><text:span text:style-name="T14">dans </text:span><text:span text:style-name="T26">un</text:span><text:span text:style-name="T14"> musée </text:span><text:soft-page-break/><text:span text:style-name="T14">soigneusement choisit par Monet : le Musée de l’Orangerie à Paris dans lequel les panneaux sont marouflés au mur****. </text:span></text:p>
      <text:p text:style-name="P6"><text:span text:style-name="T16">Le portrait d’Ingres illumine autant son sujet que le </text:span><text:span text:style-name="T2">Portrait de Christine</text:span><text:span text:style-name="T16"> </text:span><text:span text:style-name="T2">Boyer</text:span><text:span text:style-name="T16"> peint par Antoine Gros en 1801, </text:span><text:span text:style-name="T26">nous pouvons associer</text:span><text:span text:style-name="T16"> </text:span><text:span text:style-name="T26">ce</text:span><text:span text:style-name="T16">s deux tableaux de par leur sujet qui est une femme très gracieuse, la perspective aussi, et les éléments qui les mettent en avant : ici Gros ne met pas de parure de bijoux mais le blanc cassé de la robe du modèle ainsi que le drapé rouge brodé d’or montre comme sur le portrait de Ingres une femme qui a des richesses et de la naissance. </text:span><text:span text:style-name="T22">Étant</text:span><text:span text:style-name="T17"> donné que le néo-classicisme s’inspire de l’Antiquité, d’un retour à la nature et au simple. </text:span><text:span text:style-name="T26">D</text:span><text:span text:style-name="T17">ans les deux portraits </text:span><text:span text:style-name="T26">nous avons</text:span><text:span text:style-name="T17"> un</text:span><text:span text:style-name="T26">e</text:span><text:span text:style-name="T17"> référence à la nature </text:span><text:span text:style-name="T26">grâce</text:span><text:span text:style-name="T17"> le fond floral du </text:span><text:span text:style-name="T3">Portrait de Christine Boyer</text:span><text:span text:style-name="T17"> ou des fleurs sur la robe de </text:span><text:span text:style-name="T3">Madame Moitessier assise</text:span><text:span text:style-name="T17">. </text:span></text:p>
      <text:p text:style-name="P8"><text:span text:style-name="T20">Cependant, malgré les ress</text:span><text:span text:style-name="T26">emblances,</text:span><text:span text:style-name="T22"> le</text:span><text:span text:style-name="T20"> </text:span><text:span text:style-name="T5">Cycle des Nymphéas</text:span><text:span text:style-name="T6"> </text:span><text:span text:style-name="T20">est différent</text:span><text:span text:style-name="T6"> </text:span><text:span text:style-name="T20">de </text:span><text:span text:style-name="T5">Madame Moitessier assise</text:span><text:span text:style-name="T20"> </text:span><text:span text:style-name="T27">par </text:span><text:span text:style-name="T6">la netteté du portrait contre la technique du cycle. </text:span><text:span text:style-name="T21">P</text:span><text:span text:style-name="T6">ortant les deux cherchent à beaucoup représenter avec la simplicit</text:span><text:span text:style-name="T27">é</text:span><text:span text:style-name="T6"> que le néo-classicisme cherche </text:span><text:span text:style-name="T27">ainsi que</text:span><text:span text:style-name="T6"> la vertu sans artifice. </text:span><text:span text:style-name="T27">L</text:span><text:span text:style-name="T6">’impressionnisme dans le cas du cycle trouve plus sa place dans une simplicité tel qu</text:span><text:span text:style-name="T27">i est retrouvée dans la technique</text:span><text:span text:style-name="T6">.</text:span></text:p>
      <text:p text:style-name="P5"><text:span text:style-name="T28"><text:s/></text:span><text:span text:style-name="T13"><text: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Roboto" svg:font-family="Roboto, Helvetica, sans-serif"/>
    <style:font-face style:name="Roboto1" svg:font-family="Roboto, sans-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9-09T11:20:09.392000000</meta:creation-date>
    <dc:date>2022-09-28T09:06:09.576000000</dc:date>
    <meta:editing-duration>PT27M48S</meta:editing-duration>
    <meta:editing-cycles>8</meta:editing-cycles>
    <meta:generator>LibreOffice/6.3.5.2$Windows_X86_64 LibreOffice_project/dd0751754f11728f69b42ee2af66670068624673</meta:generator>
    <meta:document-statistic meta:table-count="0" meta:image-count="0" meta:object-count="0" meta:page-count="2" meta:paragraph-count="14" meta:word-count="898" meta:character-count="5338" meta:non-whitespace-character-count="4445"/>
  </office:meta>
</office:document-meta>
</file>