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9cm" fo:margin-left="0cm" fo:margin-top="0cm" fo:margin-bottom="0cm" table:align="left" style:writing-mode="lr-tb"/>
    </style:style>
    <style:style style:name="Tableau1.A" style:family="table-column">
      <style:table-column-properties style:column-width="15.436cm"/>
    </style:style>
    <style:style style:name="Tableau1.B" style:family="table-column">
      <style:table-column-properties style:column-width="3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au2" style:family="table">
      <style:table-properties style:width="18.824cm" fo:margin-top="0cm" fo:margin-bottom="0cm" table:align="center" style:writing-mode="lr-tb"/>
    </style:style>
    <style:style style:name="Tableau2.A" style:family="table-column">
      <style:table-column-properties style:column-width="6.994cm"/>
    </style:style>
    <style:style style:name="Tableau2.B" style:family="table-column">
      <style:table-column-properties style:column-width="11.83cm"/>
    </style:style>
    <style:style style:name="Tableau2.1" style:family="table-row">
      <style:table-row-properties style:min-row-height="1.6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B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1.356cm" fo:keep-together="auto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1.348cm" fo:keep-together="auto"/>
    </style:style>
    <style:style style:name="Tableau2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603cm" fo:keep-together="auto"/>
    </style:style>
    <style:style style:name="Tableau2.B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1.864cm" fo:keep-together="auto"/>
    </style:style>
    <style:style style:name="Tableau2.B5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981cm" fo:keep-together="auto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7" style:family="table-row">
      <style:table-row-properties style:min-row-height="0.116cm" fo:keep-together="auto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9" style:family="table-row">
      <style:table-row-properties style:min-row-height="1.882cm" fo:keep-together="auto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style:font-name="Verdana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6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orphans="0" fo:widows="0"/>
      <style:text-properties style:font-name="Arial" fo:font-size="11pt" style:font-size-asian="11pt" style:font-name-complex="Arial1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style:font-size-asian="11pt" style:font-name-complex="Arial1"/>
    </style:style>
    <style:style style:name="P14" style:family="paragraph" style:parent-style-name="Standard">
      <style:paragraph-properties fo:orphans="0" fo:widows="0"/>
      <style:text-properties style:font-name="Arial" fo:font-size="11pt" officeooo:paragraph-rsid="000a0f6e" style:font-size-asian="11pt" style:font-name-complex="Arial1"/>
    </style:style>
    <style:style style:name="P15" style:family="paragraph" style:parent-style-name="Standard">
      <style:paragraph-properties fo:orphans="0" fo:widows="0"/>
      <style:text-properties style:font-name="Arial" fo:font-size="11pt" officeooo:rsid="000a0f6e" style:font-size-asian="11pt" style:font-name-complex="Arial1"/>
    </style:style>
    <style:style style:name="P16" style:family="paragraph" style:parent-style-name="Standard">
      <style:paragraph-properties fo:orphans="0" fo:widows="0"/>
      <style:text-properties style:font-name="Arial" fo:font-size="11pt" officeooo:rsid="000a0f6e" officeooo:paragraph-rsid="000a0f6e" style:font-size-asian="11pt" style:font-name-complex="Arial1"/>
    </style:style>
    <style:style style:name="P17" style:family="paragraph" style:parent-style-name="Standard">
      <style:paragraph-properties fo:orphans="0" fo:widows="0"/>
      <style:text-properties style:font-name="Arial" fo:font-size="11pt" officeooo:rsid="000f266e" officeooo:paragraph-rsid="000f266e" style:font-size-asian="11pt" style:font-name-complex="Arial1"/>
    </style:style>
    <style:style style:name="P18" style:family="paragraph" style:parent-style-name="Standard">
      <style:paragraph-properties fo:orphans="0" fo:widows="0"/>
      <style:text-properties style:font-name="Arial" fo:font-size="11pt" officeooo:rsid="001225f6" officeooo:paragraph-rsid="001225f6" style:font-size-asian="11pt" style:font-name-complex="Arial1"/>
    </style:style>
    <style:style style:name="P19" style:family="paragraph" style:parent-style-name="Standard">
      <style:paragraph-properties fo:orphans="0" fo:widows="0"/>
      <style:text-properties style:font-name="Arial" fo:font-size="11pt" officeooo:rsid="00132b0f" officeooo:paragraph-rsid="00132b0f" style:font-size-asian="11pt" style:font-name-complex="Arial1"/>
    </style:style>
    <style:style style:name="P20" style:family="paragraph" style:parent-style-name="Standard">
      <style:paragraph-properties fo:orphans="0" fo:widows="0"/>
      <style:text-properties style:font-name="Arial" fo:font-size="11pt" officeooo:rsid="001531d5" officeooo:paragraph-rsid="001531d5" style:font-size-asian="11pt" style:font-name-complex="Arial1"/>
    </style:style>
    <style:style style:name="P21" style:family="paragraph" style:parent-style-name="Standard">
      <style:paragraph-properties fo:orphans="0" fo:widows="0"/>
      <style:text-properties style:font-name="Arial" fo:font-size="11pt" officeooo:rsid="0016e86c" officeooo:paragraph-rsid="0016e86c" style:font-size-asian="11pt" style:font-name-complex="Arial1"/>
    </style:style>
    <style:style style:name="P22" style:family="paragraph" style:parent-style-name="Standard">
      <style:paragraph-properties fo:orphans="0" fo:widows="0"/>
      <style:text-properties fo:color="#ff0000" loext:opacity="100%" style:font-name="Arial" fo:font-size="11pt" fo:font-weight="bold" style:font-size-asian="11pt" style:font-weight-asian="bold" style:font-name-complex="Arial1" style:font-weight-complex="bold"/>
    </style:style>
    <style:style style:name="P23" style:family="paragraph" style:parent-style-name="Standard">
      <style:paragraph-properties fo:orphans="0" fo:widows="0"/>
      <style:text-properties fo:color="#ff0000" loext:opacity="100%" style:font-name="Arial" fo:font-size="11pt" fo:font-weight="bold" fo:background-color="#ffff00" style:font-size-asian="11pt" style:font-weight-asian="bold" style:font-name-complex="Arial1" style:font-weight-complex="bold"/>
    </style:style>
    <style:style style:name="P24" style:family="paragraph" style:parent-style-name="Standard">
      <style:text-properties text:display="none"/>
    </style:style>
    <style:style style:name="P25" style:family="paragraph" style:parent-style-name="Title">
      <style:paragraph-properties fo:text-align="start" style:justify-single-word="false"/>
      <style:text-properties style:font-name="Arial" fo:font-size="11pt" style:font-size-asian="11pt"/>
    </style:style>
    <style:style style:name="P26" style:family="paragraph" style:parent-style-name="Title">
      <style:text-properties fo:color="#ff0000" loext:opacity="100%" style:font-name="Arial" fo:font-size="12pt" style:font-size-asian="12pt" style:font-size-complex="14pt"/>
    </style:style>
    <style:style style:name="P27" style:family="paragraph" style:parent-style-name="Title">
      <style:text-properties fo:color="#000000" loext:opacity="100%" style:font-name="Arial" fo:font-size="12pt" style:font-size-asian="12pt" style:font-size-complex="14pt"/>
    </style:style>
    <style:style style:name="P28" style:family="paragraph" style:parent-style-name="Standard">
      <style:paragraph-properties fo:orphans="0" fo:widows="0"/>
      <style:text-properties style:font-name="Arial" fo:font-size="11pt" officeooo:rsid="0017c54e" officeooo:paragraph-rsid="0017c54e" style:font-size-asian="11pt" style:font-name-complex="Arial1"/>
    </style:style>
    <style:style style:name="T1" style:family="text">
      <style:text-properties officeooo:rsid="000a0f6e"/>
    </style:style>
    <style:style style:name="T2" style:family="text">
      <style:text-properties officeooo:rsid="001225f6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ff0000" loext:opacity="100%" style:font-weight-complex="bold"/>
    </style:style>
    <style:style style:name="T7" style:family="text">
      <style:text-properties fo:color="#ff0000" loext:opacity="100%" fo:background-color="#ffff00" loext:char-shading-value="0"/>
    </style:style>
    <style:style style:name="T8" style:family="text">
      <style:text-properties fo:color="#aeaaaa" loext:opacity="100%"/>
    </style:style>
    <style:style style:name="T9" style:family="text">
      <style:text-properties fo:color="#aeaaaa" loext:opacity="100%" style:font-name="Calibri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officeooo:rsid="00139775"/>
    </style:style>
    <style:style style:name="T18" style:family="text">
      <style:text-properties officeooo:rsid="000cdd00"/>
    </style:style>
    <style:style style:name="T19" style:family="text">
      <style:text-properties officeooo:rsid="0012ae3c"/>
    </style:style>
    <style:style style:name="T20" style:family="text">
      <style:text-properties officeooo:rsid="00139775"/>
    </style:style>
    <style:style style:name="T21" style:family="text">
      <style:text-properties officeooo:rsid="0016e86c"/>
    </style:style>
    <style:style style:name="T22" style:family="text">
      <style:text-properties officeooo:rsid="0017c5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Fiche d’évaluation à rendre avec chaque travail plastique (à reprendre à chaque fois)</text:p>
      <text:p text:style-name="P27">Pas de fiche = pas de no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) Engagement (investissement) dans un projet en relation avec le sujet, pertinence des moyens et des démarches </text:p>
          </table:table-cell>
          <table:table-cell table:style-name="Tableau1.A1" office:value-type="string">
            <text:p text:style-name="P5"><text:span text:style-name="T8">………</text:span>/ 2 points</text:p>
          </table:table-cell>
        </table:table-row>
        <table:table-row table:style-name="Tableau1.1">
          <table:table-cell table:style-name="Tableau1.A1" office:value-type="string">
            <text:p text:style-name="P6">2) Capacité à produire, à expliquer des opérations plastiques, des savoir-faire.</text:p>
          </table:table-cell>
          <table:table-cell table:style-name="Tableau1.A1" office:value-type="string">
            <text:p text:style-name="P4"><text:span text:style-name="T9">……… </text:span><text:span text:style-name="T10">/ 5 points</text:span></text:p>
          </table:table-cell>
        </table:table-row>
        <table:table-row table:style-name="Tableau1.1">
          <table:table-cell table:style-name="Tableau1.A1" office:value-type="string">
            <text:p text:style-name="P6">3) Capacité à décrire, analyser et mettre en relation ses démarches avec le champ artistique et les œuvres en référence vues en classe et personnelles - vocabulaire spécifique précis.</text:p>
          </table:table-cell>
          <table:table-cell table:style-name="Tableau1.A1" office:value-type="string">
            <text:p text:style-name="P4"><text:span text:style-name="T9">……… </text:span><text:span text:style-name="T10">/ 5 points</text:span></text:p>
          </table:table-cell>
        </table:table-row>
        <table:table-row table:style-name="Tableau1.1">
          <table:table-cell table:style-name="Tableau1.A1" office:value-type="string">
            <text:p text:style-name="P6">4) Capacité à verbaliser, à développer un point de vue critique et à échanger.</text:p>
          </table:table-cell>
          <table:table-cell table:style-name="Tableau1.A1" office:value-type="string">
            <text:p text:style-name="P4"><text:span text:style-name="T9">……… </text:span><text:span text:style-name="T10">/ 3 points</text:span></text:p>
          </table:table-cell>
        </table:table-row>
        <table:table-row table:style-name="Tableau1.1">
          <table:table-cell table:style-name="Tableau1.A1" office:value-type="string">
            <text:p text:style-name="P6">5) Dispositif de présentation explicité et pertinent</text:p>
          </table:table-cell>
          <table:table-cell table:style-name="Tableau1.A1" office:value-type="string">
            <text:p text:style-name="P5"><text:span text:style-name="T8">……… </text:span>/ 5 points</text:p>
          </table:table-cell>
        </table:table-row>
        <table:table-row table:style-name="Tableau1.1">
          <table:table-cell table:style-name="Tableau1.A1" office:value-type="string">
            <text:p text:style-name="P7">TOTAL sur 20 points 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<text:span text:style-name="T12">Remarques (de votre professeur) pour une amélioration possible</text:span><text:span text:style-name="T11"> : 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25"/>
      <text:p text:style-name="P8"/>
      <text:p text:style-name="P8">Titre de votre travail ……<text:span text:style-name="T18">Le </text:span><text:span text:style-name="T21">Carnet de l’Herboriste</text:span>………………………………………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a démarche, Mes idées </text:p>
            <text:p text:style-name="P9">Mes intentions </text:p>
            <text:p text:style-name="P12">Pourquoi ai-je fait ce travail ?</text:p>
            <text:p text:style-name="P12"><text:span text:style-name="T4">Vocabulaire plastique</text:span><text:span text:style-name="T3"> </text:span>à savoir utiliser</text:p>
          </table:table-cell>
          <table:table-cell table:style-name="Tableau2.B1" office:value-type="string">
            <text:p text:style-name="P13"><text:s/><text:span text:style-name="T21">Travail manuel et qui change du support de la feuille seule mais a la fois est couplé avec le dessin </text:span></text:p>
          </table:table-cell>
        </table:table-row>
        <table:table-row table:style-name="Tableau2.2">
          <table:table-cell table:style-name="Tableau2.A1" office:value-type="string">
            <text:p text:style-name="P9">Point(s) du programme et problématique traité(s) </text:p>
            <text:p text:style-name="P22">À reprendre sur la fiche de cours</text:p>
            <text:p text:style-name="P23">Expliquez ce lien</text:p>
          </table:table-cell>
          <table:table-cell table:style-name="Tableau2.B2" office:value-type="string">
            <text:p text:style-name="P17">Sujet <text:span text:style-name="T2">Végétal il sagissait donc d’utiliser le vegetal de facon directe ou moins directe.</text:span></text:p>
            <text:p text:style-name="P18">Ici j’ai utilisé le papier et le carton ainsi que les fausses feuilles, des dessins seront rajoutés a l’intérieur </text:p>
            <text:p text:style-name="P14"/>
          </table:table-cell>
        </table:table-row>
        <table:table-row table:style-name="Tableau2.3">
          <table:table-cell table:style-name="Tableau2.A3" office:value-type="string">
            <text:p text:style-name="P9">Relation(s) de mon travail avec au moins une <text:span text:style-name="T3">œuvre au programme et d’autres proposées dans le cours et personnelles. </text:span><text:span text:style-name="T7">Expliquez ces liens</text:span></text:p>
          </table:table-cell>
          <table:table-cell table:style-name="Tableau2.B5" table:number-rows-spanned="3" office:value-type="string">
            <text:p text:style-name="P13">-<text:span text:style-name="T20">Les </text:span><text:span text:style-name="T17">dessins botaniques</text:span><text:span text:style-name="T20"> de Redouté </text:span><text:span text:style-name="T22">similarités avec les futurs dessins présents dans le carnet</text:span></text:p>
            <text:p text:style-name="P13"/>
            <text:p text:style-name="P13"/>
            <text:p text:style-name="P13"/>
            <text:p text:style-name="P18"/>
            <text:p text:style-name="P19"/>
            <text:p text:style-name="P18"/>
            <text:p text:style-name="P18"/>
            <text:p text:style-name="P18">J’ai utilisé la technique de la reliure avec un fil passant a travers mes feuilles pour maintenir mon carnet <text:span text:style-name="T19">j’ai ensuite terminé la reliure en mettant une couverture en simili cuir noir</text:span></text:p>
            <text:p text:style-name="P28">Projet sur le long terme</text:p>
            <text:p text:style-name="P15"/>
          </table:table-cell>
        </table:table-row>
        <table:table-row table:style-name="Tableau2.4">
          <table:table-cell table:style-name="Tableau2.A3" office:value-type="string">
            <text:p text:style-name="P12"><text:span text:style-name="T13">Analyse plastique </text:span><text:span text:style-name="T16">de l’œuvre au programme choisie</text:span><text:span text:style-name="T13"> </text:span>(sous forme de mots clés et/ou de croquis pour la mémoriser)</text:p>
          </table:table-cell>
          <table:covered-table-cell/>
        </table:table-row>
        <table:table-row table:style-name="Tableau2.5">
          <table:table-cell table:style-name="Tableau2.A3" office:value-type="string">
            <text:p text:style-name="P9">Analyse plastique <text:span text:style-name="T15">de mon travail</text:span></text:p>
            <text:p text:style-name="P13"><text:span text:style-name="T5">Vocabulaire plastique</text:span><text:span text:style-name="T6"> </text:span><text:span text:style-name="T14">à savoir utiliser pour </text:span><text:span text:style-name="T4">faire une analyse et pas une simple description de ce que l’on voit déjà !</text:span></text:p>
          </table:table-cell>
          <table:covered-table-cell/>
        </table:table-row>
        <table:table-row table:style-name="Tableau2.6">
          <table:table-cell table:style-name="Tableau2.A1" office:value-type="string">
            <text:p text:style-name="P9">Citation(s) d’un artiste, auteur, critique, penseur, théoricien, … en lien avec votre travail. <text:span text:style-name="T7">Expliquez ce lien</text:span><text:span text:style-name="T3"> et précisez qui est la personne citée.</text:span></text:p>
          </table:table-cell>
          <table:table-cell table:style-name="Tableau2.B6" office:value-type="string">
            <text:p text:style-name="P16"><text:a xlink:type="simple" xlink:href="https://www.artiste-animalier.com/le-sketchbook-botanique/" text:style-name="Internet_20_link" text:visited-style-name="Visited_20_Internet_20_Link">https://www.artiste-animalier.com/le-sketchbook-botanique/</text:a></text:p>
            <text:p text:style-name="P21">Une artiste qui utilise un carnet de croquis comme sketchnote botanique je m’en suis donc inspirée pour mon carnet.</text:p>
          </table:table-cell>
        </table:table-row>
        <table:table-row table:style-name="Tableau2.7">
          <table:table-cell table:style-name="Tableau2.A1" office:value-type="string">
            <text:p text:style-name="P9">Lien avec votre thématique : fil conducteur de votre projet artistique regroupant vos travaux plastiques. <text:span text:style-name="T7">Expliquez ce lien.</text:span></text:p>
          </table:table-cell>
          <table:table-cell table:style-name="Tableau2.B7" office:value-type="string">
            <text:p text:style-name="P17">Lien semi-direct avec les plantes le support (livre) etant lui meme fait a base de carton et de papier (base arbre) ainsi que les représentations graphiques a l’interieur sont des plantes <text:span text:style-name="T2">et le faux lierre collé a l’exterieur </text:span></text:p>
          </table:table-cell>
        </table:table-row>
        <table:table-row table:style-name="Tableau2.7">
          <table:table-cell table:style-name="Tableau2.A1" office:value-type="string">
            <text:p text:style-name="P9"><text:span text:style-name="T15">Dispositif de présentation</text:span> imaginé (en croquis ou en photographie). <text:span text:style-name="T7">Expliquez vos choix.</text:span></text:p>
          </table:table-cell>
          <table:table-cell table:style-name="Tableau2.B8" office:value-type="string">
            <text:p text:style-name="P20">Sous vitrine avec du faux lierre <text:span text:style-name="T21">en rappel a la décoration et au contenu</text:span></text:p>
          </table:table-cell>
        </table:table-row>
        <text:soft-page-break/>
        <table:table-row table:style-name="Tableau2.9">
          <table:table-cell table:style-name="Tableau2.A1" office:value-type="string">
            <text:p text:style-name="P9">Vignette en photographie ou croquis de votre travail seul et mis en scène (scénographié, exposé) ou lien vers Googledrive, OneDrive, lien YouTube, …</text:p>
          </table:table-cell>
          <table:table-cell table:style-name="Tableau2.B9" office:value-type="string">
            <text:p text:style-name="P13"/>
          </table:table-cell>
        </table:table-row>
      </table:table>
      <text:p text:style-name="P24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language-asian="fr" style:country-asian="FR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a0f6e"/>
    </style:style>
    <style:style style:name="MT2" style:family="text">
      <style:text-properties officeooo:rsid="001225f6"/>
    </style:style>
    <style:page-layout style:name="Mpm1">
      <style:page-layout-properties fo:page-width="21.001cm" fo:page-height="29.7cm" style:num-format="1" style:print-orientation="portrait" fo:margin-top="1.251cm" fo:margin-bottom="2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OM …<text:span text:style-name="MT1">Lippolis</text:span>……………………. <text:s/>Prénom …<text:span text:style-name="MT1">Eva</text:span>………………. Classe d<text:span text:style-name="MT1">e </text:span><text:span text:style-name="MT2">1g1</text:span>…..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 de fiche artiste numérique</dc:title>
    <meta:initial-creator>freland</meta:initial-creator>
    <meta:editing-cycles>8</meta:editing-cycles>
    <meta:creation-date>2021-09-03T07:19:00</meta:creation-date>
    <dc:date>2022-11-24T13:22:09.553000000</dc:date>
    <meta:editing-duration>PT1H59M17S</meta:editing-duration>
    <meta:generator>LibreOffice/7.1.0.3$Windows_X86_64 LibreOffice_project/f6099ecf3d29644b5008cc8f48f42f4a40986e4c</meta:generator>
    <meta:document-statistic meta:table-count="2" meta:image-count="0" meta:object-count="0" meta:page-count="2" meta:paragraph-count="41" meta:word-count="497" meta:character-count="3090" meta:non-whitespace-character-count="2624"/>
    <meta:user-defined meta:name="AppVersion">16.0000</meta:user-defined>
    <meta:user-defined meta:name="Company"> particulier</meta:user-defined>
    <meta:template xlink:type="simple" xlink:actuate="onRequest" xlink:title="Normal.dotm" xlink:href=""/>
  </office:meta>
</office:document-meta>
</file>