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4373C243920AEA5F3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2cm" svg:y="-2cm" svg:width="21.001cm" svg:height="29.699cm" draw:z-index="0"><draw:image xlink:href="Pictures/1000020100000300000004373C243920AEA5F3FF.png" xlink:type="simple" xlink:show="embed" xlink:actuate="onLoad" draw:mime-type="image/png"/></draw:frame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08:14:22.206000000</meta:creation-date>
    <dc:date>2023-05-15T20:48:10.207000000</dc:date>
    <meta:editing-duration>PT12H33M49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