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Roboto" svg:font-family="Roboto, Helvetica, Arial,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f93ad" officeooo:paragraph-rsid="001f93ad"/>
    </style:style>
    <style:style style:name="P2" style:family="paragraph" style:parent-style-name="Standard">
      <style:text-properties officeooo:paragraph-rsid="001f93ad"/>
    </style:style>
    <style:style style:name="P3" style:family="paragraph" style:parent-style-name="Standard">
      <style:text-properties officeooo:rsid="00208a19" officeooo:paragraph-rsid="00208a19"/>
    </style:style>
    <style:style style:name="P4" style:family="paragraph" style:parent-style-name="Standard">
      <style:text-properties officeooo:paragraph-rsid="002201d4"/>
    </style:style>
    <style:style style:name="P5" style:family="paragraph" style:parent-style-name="Standard">
      <style:text-properties officeooo:rsid="0023d28a" officeooo:paragraph-rsid="0023d28a"/>
    </style:style>
    <style:style style:name="T1" style:family="text">
      <style:text-properties officeooo:rsid="001f93ad"/>
    </style:style>
    <style:style style:name="T2" style:family="text">
      <style:text-properties style:text-underline-style="solid" style:text-underline-width="auto" style:text-underline-color="font-color"/>
    </style:style>
    <style:style style:name="T3" style:family="text">
      <style:text-properties officeooo:rsid="001fb074"/>
    </style:style>
    <style:style style:name="T4" style:family="text">
      <style:text-properties fo:font-weight="bold" officeooo:rsid="001fb074" style:font-weight-asian="bold" style:font-weight-complex="bold"/>
    </style:style>
    <style:style style:name="T5" style:family="text">
      <style:text-properties officeooo:rsid="001fd62e"/>
    </style:style>
    <style:style style:name="T6" style:family="text">
      <style:text-properties fo:font-variant="normal" fo:text-transform="none" fo:color="#202122" loext:opacity="100%" style:font-name="Liberation Serif" fo:font-size="12pt" fo:letter-spacing="normal" fo:font-style="normal" fo:font-weight="normal" style:font-size-asian="12pt" style:font-size-complex="12pt"/>
    </style:style>
    <style:style style:name="T7" style:family="text">
      <style:text-properties fo:font-variant="normal" fo:text-transform="none" fo:color="#000000" loext:opacity="100%" style:font-name="Liberation Serif" fo:font-size="12pt" fo:letter-spacing="normal" fo:font-style="normal" style:text-underline-style="none" fo:font-weight="normal" officeooo:rsid="0023d28a" style:font-size-asian="12pt" style:font-style-asian="normal" style:font-size-complex="12pt" style:font-style-complex="normal"/>
    </style:style>
    <style:style style:name="T8" style:family="text">
      <style:text-properties fo:font-variant="normal" fo:text-transform="none" fo:color="#000000" loext:opacity="100%" style:font-name="Roboto" fo:font-size="7pt" fo:letter-spacing="normal" fo:font-style="normal" style:text-underline-style="none" fo:font-weight="normal" officeooo:rsid="0023d28a" style:font-size-asian="12pt" style:font-style-asian="normal" style:font-size-complex="12pt" style:font-style-complex="normal"/>
    </style:style>
    <style:style style:name="T9" style:family="text">
      <style:text-properties fo:color="#202122" loext:opacity="100%" style:font-name="Liberation Serif" fo:font-size="12pt" fo:letter-spacing="normal" fo:font-style="italic" fo:font-weight="normal" style:font-size-asian="12pt" style:font-size-complex="12pt"/>
    </style:style>
    <style:style style:name="T10" style:family="text">
      <style:text-properties fo:color="#202122" loext:opacity="100%" style:font-name="Liberation Serif" fo:font-size="12pt" fo:letter-spacing="normal" fo:font-style="italic" style:text-underline-style="solid" style:text-underline-width="auto" style:text-underline-color="font-color" fo:font-weight="normal" style:font-size-asian="12pt" style:font-size-complex="12pt"/>
    </style:style>
    <style:style style:name="T11" style:family="text">
      <style:text-properties fo:font-weight="normal" officeooo:rsid="001fb074" style:font-weight-asian="normal" style:font-weight-complex="normal"/>
    </style:style>
    <style:style style:name="T12" style:family="text">
      <style:text-properties style:font-name="Liberation Serif" fo:font-size="12pt" style:font-size-asian="12pt" style:font-size-complex="12pt"/>
    </style:style>
    <style:style style:name="T13" style:family="text">
      <style:text-properties style:font-name="Liberation Serif" fo:font-size="12pt" officeooo:rsid="002121d3" style:font-size-asian="12pt" style:font-size-complex="12pt"/>
    </style:style>
    <style:style style:name="T14" style:family="text">
      <style:text-properties style:font-name="Liberation Serif" fo:font-size="12pt" fo:font-style="italic" style:font-size-asian="12pt" style:font-style-asian="italic" style:font-size-complex="12pt" style:font-style-complex="italic"/>
    </style:style>
    <style:style style:name="T15" style:family="text">
      <style:text-properties style:font-name="Liberation Serif" fo:font-size="12pt" fo:font-style="italic" style:text-underline-style="solid" style:text-underline-width="auto" style:text-underline-color="font-color" style:font-size-asian="12pt" style:font-style-asian="italic" style:font-size-complex="12pt" style:font-style-complex="italic"/>
    </style:style>
    <style:style style:name="T16" style:family="text">
      <style:text-properties style:font-name="Liberation Serif" fo:font-size="12pt" fo:font-style="italic" style:text-underline-style="solid" style:text-underline-width="auto" style:text-underline-color="font-color" officeooo:rsid="002121d3" style:font-size-asian="12pt" style:font-style-asian="italic" style:font-size-complex="12pt" style:font-style-complex="italic"/>
    </style:style>
    <style:style style:name="T17" style:family="text">
      <style:text-properties style:font-name="Liberation Serif" fo:font-size="12pt" fo:font-style="italic" style:text-underline-style="solid" style:text-underline-width="auto" style:text-underline-color="font-color" officeooo:rsid="002201d4" style:font-size-asian="12pt" style:font-style-asian="italic" style:font-size-complex="12pt" style:font-style-complex="italic"/>
    </style:style>
    <style:style style:name="T18" style:family="text">
      <style:text-properties style:font-name="Liberation Serif" fo:font-size="12pt" fo:font-style="normal" style:text-underline-style="solid" style:text-underline-width="auto" style:text-underline-color="font-color" officeooo:rsid="002201d4" style:font-size-asian="12pt" style:font-style-asian="normal" style:font-size-complex="12pt" style:font-style-complex="normal"/>
    </style:style>
    <style:style style:name="T19" style:family="text">
      <style:text-properties style:font-name="Liberation Serif" fo:font-size="12pt" fo:font-style="normal" style:text-underline-style="none" style:font-size-asian="12pt" style:font-style-asian="normal" style:font-size-complex="12pt" style:font-style-complex="normal"/>
    </style:style>
    <style:style style:name="T20" style:family="text">
      <style:text-properties style:font-name="Liberation Serif" fo:font-size="12pt" fo:font-style="normal" style:text-underline-style="none" officeooo:rsid="002121d3" style:font-size-asian="12pt" style:font-style-asian="normal" style:font-size-complex="12pt" style:font-style-complex="normal"/>
    </style:style>
    <style:style style:name="T21" style:family="text">
      <style:text-properties style:font-name="Liberation Serif" fo:font-size="12pt" fo:font-style="normal" style:text-underline-style="none" officeooo:rsid="002201d4" style:font-size-asian="12pt" style:font-style-asian="normal" style:font-size-complex="12pt" style:font-style-complex="normal"/>
    </style:style>
    <style:style style:name="T22" style:family="text">
      <style:text-properties style:font-name="Liberation Serif" fo:font-size="12pt" fo:font-style="normal" style:text-underline-style="none" officeooo:rsid="0023d28a" style:font-size-asian="12pt" style:font-style-asian="normal" style:font-size-complex="12pt" style:font-style-complex="normal"/>
    </style:style>
    <style:style style:name="T23" style:family="text">
      <style:text-properties fo:color="#000000" loext:opacity="100%" style:font-name="Liberation Serif" fo:font-size="12pt" fo:letter-spacing="normal" style:text-underline-style="solid" style:text-underline-width="auto" style:text-underline-color="font-color" fo:font-weight="normal" style:font-size-asian="12pt"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BAC ART – épreuve écrite corrigée (sujet : la prise en compte du spectateur)</text:p>
      <text:p text:style-name="P1"/>
      <text:p text:style-name="P1"/>
      <text:p text:style-name="P1"><text:tab/>L’oeuvre d’art est produite par l’artiste et on peut donc se demander quel est le rôle du spectateur ? <text:span text:style-name="T2">Serpent d’Océan</text:span>, installation munumentale in situ de Huang Yong Ping exposée depuis 2012 et l’oeuvre sans titre de Djamel Tatah, huile sur toile de 1999 <text:span text:style-name="T3">sont toute-deux des œuvres qui remètent en question la prise en compte du spectateur mais à des niveaux différents tel que l’intéraction et l’intégration du spectateur dans l’oeuvre. Tout d’abord nous définirons ce qu’est un </text:span><text:span text:style-name="T11">spectateur</text:span><text:span text:style-name="T3"> et qu’est ce que </text:span><text:span text:style-name="T11">la prise en compte du spectateur</text:span><text:span text:style-name="T3">, ensuite quelle est </text:span><text:span text:style-name="T11">l’intéraction</text:span><text:span text:style-name="T3"> entre l’oeuvre et le spectateur et enfin comment le spectateur peut être </text:span><text:span text:style-name="T11">intégré</text:span><text:span text:style-name="T3"> dans l’oeuvre.</text:span></text:p>
      <text:p text:style-name="P1"/>
      <text:p text:style-name="P2"><text:span text:style-name="T1"><text:tab/></text:span><text:span text:style-name="T3">Premièrement, </text:span><text:span text:style-name="T5">le spectateur est la personne qui fait qu’une œuvre est une œuvre, c’est le spectateur qui est témoin d’un travail qui ensuite </text:span><text:span text:style-name="T6">grâce à sa perception unique donne à l’œuvre un caractère qui est toujours à redécouvrir.</text:span><text:span text:style-name="T12"> </text:span><text:span text:style-name="T6">Dans </text:span><text:span text:style-name="T10">La Place du spectateur</text:span><text:span text:style-name="T6">, Michael Fried s’interroge sur « la définition du rapport entre le tableau et le spectateur » en s’appuyant sur la question de la théâtralité, et explique que toute « construction artificielle » ne peut exister que grâce à la présence du public.</text:span><text:span text:style-name="T12"> </text:span></text:p>
      <text:p text:style-name="P2"><text:span text:style-name="T12"/></text:p>
      <text:p text:style-name="P3"><text:span text:style-name="T12"><text:tab/>Deuxièmement, </text:span><text:span text:style-name="T15">Serpent d’Océan</text:span><text:span text:style-name="T12"> questionne la prise en compte du spectateur au niveau de l’intéraction entre l’oeuvre et le spectateur. Le spectateur est invité à déambuler autour de l’oeuvre, le spectateur est donc actif signifiant qu’il doit se déplacer pour observer l’oeuvre. </text:span><text:span text:style-name="T13">Au contraire pour l</text:span><text:span text:style-name="T12">’oeuvre de Djamel Tatah </text:span><text:span text:style-name="T13">le spectateur est inactif, il n’a pas besoin de se déplacer pour voir l’entièreté de l’oeuvre. Néamoins, pour l’oeuvre </text:span><text:span text:style-name="T16">Bâtiment</text:span><text:span text:style-name="T20"> de Leandro Erlich, installation à Paris en 2004 et 2011, composé d’un miroir monumental incliné qui reflète le décor d’une façade horizontale, le public se positionne sur cette dernière et défie les lois de la gravité en se regardant dans le reflet. Le spectateur peut être actif et inactif à la fois, il peut soit observer les autres spectateur participer à l’oeuvre en regardant dans le miroire ou bien il peut y participer. </text:span></text:p>
      <text:p text:style-name="P3"><text:span text:style-name="T20"/></text:p>
      <text:p text:style-name="P4"><text:span text:style-name="T20"><text:tab/>T</text:span><text:span text:style-name="T21">roisièmement, pour </text:span><text:span text:style-name="T17">Serpent d’Océan</text:span><text:span text:style-name="T21"> et l’oeuvre de Djamel Tatah le spectateur donne et a l’impression qu’il fait partie de l’oeuvre, le spectateur est donc intégré dans l’oeuvre. En effet, pour l’oeuvre de Huang Yong Ping, le spectateur a l’impression de faire partie d’une équipe de paléontologue à se déplacer autour de ce squelette monumental. L’oeuvre de Djamel Tatah, donne elle, l’impression de marcher parmis les personnages peint et de sortir de l’oeuvre. Pour l’oeuvre </text:span><text:span text:style-name="Emphasis"><text:span text:style-name="T23">Fractal Flowers</text:span></text:span><text:span text:style-name="T19"> </text:span><text:span text:style-name="T21">de Miguel Chevalier, </text:span><text:span text:style-name="T22">animation projetée interactive de</text:span><text:span text:style-name="T8"> </text:span><text:span text:style-name="T7">fleurs virtuelles aux formes géométriques évoluant à la lisière des mondes végétal, minéral, animal et robotique. Cette œuvre intègre le spectateur dans le sens où, si il n’y a pas de spectateur détecté l’oeuvre ne se forme pas puisqu’il sagit d’une animation intéractive faisant apparaître tout un jardin de plantes créées par logiciel en 3D. </text:span></text:p>
      <text:p text:style-name="P4"><text:span text:style-name="T7"/></text:p>
      <text:p text:style-name="P4"><text:span text:style-name="T7"><text:tab/>En conclusion, la prise en compte et le rôle du spectateur peut être représenté de manières différentes que ce soit par intéraction ou intégration dans l’oeuvre. Cela donne à réfléchir sur l’importance du spectateur et e effet l’art ne serait pas des œuvres sans la présence du spectateur partageant sa pensée et en y contribuant par sa présenc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Roboto" svg:font-family="Roboto, Helvetica, Arial,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1-24T08:28:51.407000000</meta:creation-date>
    <dc:date>2023-11-24T09:54:15.406000000</dc:date>
    <meta:editing-duration>PT41S</meta:editing-duration>
    <meta:editing-cycles>1</meta:editing-cycles>
    <meta:document-statistic meta:table-count="0" meta:image-count="0" meta:object-count="0" meta:page-count="1" meta:paragraph-count="6" meta:word-count="544" meta:character-count="3373" meta:non-whitespace-character-count="2825"/>
    <meta:generator>LibreOffice/7.1.0.3$Windows_X86_64 LibreOffice_project/f6099ecf3d29644b5008cc8f48f42f4a40986e4c</meta:generator>
  </office:meta>
</office:document-meta>
</file>