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fo:font-variant="normal" fo:text-transform="none" fo:color="#333333" style:font-name="Open Sans" fo:font-size="16.5pt" fo:letter-spacing="normal" fo:font-style="normal" fo:font-weight="bold"/>
    </style:style>
    <style:style style:name="P3" style:family="paragraph" style:parent-style-name="Heading_20_2">
      <style:text-properties fo:font-variant="normal" fo:text-transform="none" fo:color="#333333" style:font-name="Open Sans" fo:font-size="16.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Rêves dansants, sur les pas de Pina Bausch</text:h>
      <text:p text:style-name="P2"/>
      <text:p text:style-name="P1">Nous avons vu un documentaire sur un des projet de danse de Pina Bausch. Dans ce petit film nous avons vu de jeunes allemands de notre age (environ 16/17 ans) s’entraîner à danser pour un projet de danse. Certains n'avait encore jamais dansé mais s'était quand même engager dans le projet. Dans ce film documentaire on peu observer leurs progression de A à Z grâce à leurs profs de danse et l'aide de l'ancienne danseuse professionnel Pina Bausch. On peut voir à la fin du film documentaire leurs performances présenté en direct sur scène avec un public.</text:p>
      <text:p text:style-name="P1"/>
      <text:p text:style-name="P1">J'ai beaucoup aimé ce documentaire, il m'a permit de voir comment se préparer un spectacle de danse professionnel. J'ai aussi beaucoup aimé voir interagir entre eux des gens de mon age, je trouve ça drôle de voir que même en danse tout le monde peut avoir des moments compliqués comme lorsque par exemple un des garçons doit claquer les fesses d'une des fille, on peut voir le malaise des 2 danseurs pendant l’entraînement (même si pendant la représentation ils n'étaient plus gêné). </text:p>
      <text:p text:style-name="P1">Je trouve les projets de Pina intéressant car il permet de montrer que n'importe qui peut montrer une performance de danse devant un public peut importe leurs ages ou leurs sex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evor Smal</meta:initial-creator>
    <meta:creation-date>2022-03-08T19:20:14.92</meta:creation-date>
    <meta:document-statistic meta:table-count="0" meta:image-count="0" meta:object-count="0" meta:page-count="1" meta:paragraph-count="4" meta:word-count="218" meta:character-count="1259"/>
    <dc:date>2022-03-08T19:57:18.41</dc:date>
    <dc:creator>Trevor Smal</dc:creator>
    <meta:editing-duration>PT6M10S</meta:editing-duration>
    <meta:editing-cycles>1</meta:editing-cycles>
    <meta:generator>OpenOffice/4.1.11$Win32 OpenOffice.org_project/4111m1$Build-9808</meta:generator>
  </office:meta>
</office:document-meta>
</file>