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fo:font-size="24pt" officeooo:rsid="001b60ae" officeooo:paragraph-rsid="001b60ae" style:font-size-asian="21pt" style:font-size-complex="24pt"/>
    </style:style>
    <style:style style:name="P2" style:family="paragraph" style:parent-style-name="Standard">
      <style:text-properties fo:color="#c9211e" loext:opacity="100%" fo:font-size="24pt" officeooo:rsid="00206774" officeooo:paragraph-rsid="0021e78c" style:font-size-asian="24pt" style:font-size-complex="24pt"/>
    </style:style>
    <style:style style:name="P3" style:family="paragraph" style:parent-style-name="Standard">
      <style:text-properties fo:color="#c9211e" loext:opacity="100%" fo:font-size="24pt" officeooo:rsid="00206774" officeooo:paragraph-rsid="00206774" style:font-size-asian="24pt" style:font-size-complex="24pt"/>
    </style:style>
    <style:style style:name="P4" style:family="paragraph" style:parent-style-name="Standard">
      <style:text-properties fo:color="#c9211e" loext:opacity="100%" fo:font-size="24pt" officeooo:rsid="001e46f5" officeooo:paragraph-rsid="001e46f5" style:font-size-asian="24pt" style:font-size-complex="24pt"/>
    </style:style>
    <style:style style:name="P5" style:family="paragraph" style:parent-style-name="Standard">
      <style:text-properties fo:color="#c9211e" loext:opacity="100%" fo:font-size="24pt" officeooo:rsid="001b60ae" officeooo:paragraph-rsid="001b60ae" style:font-size-asian="24pt" style:font-size-complex="24pt"/>
    </style:style>
    <style:style style:name="P6" style:family="paragraph" style:parent-style-name="Standard">
      <style:text-properties fo:color="#c9211e" loext:opacity="100%" fo:font-size="24pt" officeooo:rsid="0024ca64" officeooo:paragraph-rsid="0024ca64" style:font-size-asian="24pt" style:font-size-complex="24pt"/>
    </style:style>
    <style:style style:name="P7" style:family="paragraph" style:parent-style-name="Standard">
      <style:text-properties fo:color="#000000" loext:opacity="100%" fo:font-size="24pt" officeooo:rsid="001b60ae" officeooo:paragraph-rsid="001b60ae" style:font-size-asian="21pt" style:font-size-complex="24pt"/>
    </style:style>
    <style:style style:name="P8" style:family="paragraph" style:parent-style-name="Standard">
      <style:text-properties fo:color="#000000" loext:opacity="100%" fo:font-size="16pt" officeooo:rsid="001e46f5" officeooo:paragraph-rsid="001e46f5" style:font-size-asian="16pt" style:font-size-complex="16pt"/>
    </style:style>
    <style:style style:name="P9" style:family="paragraph" style:parent-style-name="Standard">
      <style:text-properties fo:color="#000000" loext:opacity="100%" fo:font-size="16pt" officeooo:rsid="00206774" officeooo:paragraph-rsid="0021e78c" style:font-size-asian="16pt" style:font-size-complex="16pt"/>
    </style:style>
    <style:style style:name="P10" style:family="paragraph" style:parent-style-name="Standard">
      <style:text-properties fo:color="#000000" loext:opacity="100%" fo:font-size="16pt" officeooo:rsid="001d0edd" officeooo:paragraph-rsid="001d0edd" style:font-size-asian="16pt" style:font-size-complex="16pt"/>
    </style:style>
    <style:style style:name="P11" style:family="paragraph" style:parent-style-name="Standard">
      <style:text-properties fo:color="#000000" loext:opacity="100%" fo:font-size="16pt" officeooo:rsid="001f9153" officeooo:paragraph-rsid="001f9153" style:font-size-asian="16pt" style:font-size-complex="16pt"/>
    </style:style>
    <style:style style:name="P12" style:family="paragraph" style:parent-style-name="Standard">
      <style:text-properties fo:color="#000000" loext:opacity="100%" fo:font-size="18pt" officeooo:rsid="0024ca64" officeooo:paragraph-rsid="0024ca64" style:font-size-asian="18pt" style:font-size-complex="18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21e78c" style:font-size-asian="14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263e77" style:font-size-asian="16pt" style:font-size-complex="16pt"/>
    </style:style>
    <style:style style:name="T5" style:family="text">
      <style:text-properties officeooo:rsid="002079cf"/>
    </style:style>
    <style:style style:name="T6" style:family="text">
      <style:text-properties officeooo:rsid="0021e78c"/>
    </style:style>
    <style:style style:name="T7" style:family="text">
      <style:text-properties officeooo:rsid="0023bfe9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officeooo:rsid="002079cf" style:font-size-asian="15pt" style:font-size-complex="15pt"/>
    </style:style>
    <style:style style:name="T10" style:family="text">
      <style:text-properties fo:font-size="15pt" officeooo:rsid="0021e78c" style:font-size-asian="15pt" style:font-size-complex="15pt"/>
    </style:style>
    <style:style style:name="T11" style:family="text">
      <style:text-properties officeooo:rsid="00263e77"/>
    </style:style>
    <style:style style:name="T12" style:family="text">
      <style:text-properties officeooo:rsid="00273a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serpent d’océan de Huang Yong Ping</text:p>
      <text:p text:style-name="P7"><text:span text:style-name="T1">Cette œuvre est une installation de 130m de long constitué d’aluminium coulé posé sur des pieux en inox au bord d’une plage française en 2012</text:span></text:p>
      <text:p text:style-name="P5">choix de l’œuvre dans le corpus :</text:p>
      <text:p text:style-name="P10">j’ai choisi cette œuvre parce qu’elle m’inspirait beaucoup plus. Pour moi cette œuvre était un fossile historique d’une époque oubliée, cette œuvre est à la fois artistique et historique <text:s/></text:p>
      <text:p text:style-name="P4">choix du lieux :</text:p>
      <text:p text:style-name="P8">on ne déplace pas l’œuvre car c’est impossible et se serait la dénaturé </text:p>
      <text:p text:style-name="P4">choix thématique :</text:p>
      <text:p text:style-name="P11">« représentation » je vais faire en sorte que les spectateurs comprennent l’œuvre par le biais du serpent pour qu’ils puissent se représenter sa vie passé</text:p>
      <text:p text:style-name="P3">dispositif d’exposition : <text:s/></text:p>
      <text:p text:style-name="P9">le serpent ne bougera pas mais dans les yeux je vais mettre des leds colorées et pareil pour la bouche <text:span text:style-name="T5">ensuite je vais mettre des enceintes sur le haut de son crâne qui lui permettra de « parler »</text:span> <text:span text:style-name="T5">pour lui donner « un souffle de vie » <text:s/>et faire croire qu’il est toujours vivant et qu’il c’est réveillé pour raconter son histoire. </text:span><text:span text:style-name="T6">Toutes ces installations s’activeront la nuit pour donner une atmosphère oppressante et intrigante </text:span></text:p>
      <text:p text:style-name="P2"><text:span text:style-name="T6">rapport entre l’œuvre et les spectateurs :</text:span></text:p>
      <text:p text:style-name="P9"><text:span text:style-name="T6">grâce aux enceintes le serpents va s’adresser directement aux spectateur</text:span><text:span text:style-name="T7">s ce qui va créer un effet de confidentialité entre le serpent qui est l’œuvre </text:span><text:span text:style-name="T6"><text:s/></text:span><text:span text:style-name="T7">et les spectateur (le publique fera office de confident pour l’œuvre )</text:span></text:p>
      <text:p text:style-name="P6">conclusion :</text:p>
      <text:p text:style-name="P12"><text:span text:style-name="T3">le serpent d’océan de Huang Yong Ping est une œuvre simple par ses composants et ses « origines » mais complexe par sa réalisation. Même si l’œuvre de Huang Yong ping est colossale elle reste primaire et fascinante parce <text:s/>que depuis la nuit des temps l’Homme s’intéresse à la nature et aux animaux </text:span><text:span text:style-name="T4">comme le montre les dessins muraux présent dans certaines grottes comme celle de Lascaux qui arbore des dessins muraux datant d’il y a plus de 16 000 ans. Pour mois dans cette œuvre comme dans toutes ses autres</text:span><text:span text:style-name="T11"> œuvres Huang Yong Ping nous montre juste sa passion démesuré pour </text:span><text:span text:style-name="T12">la nature sauvage comme le faisaient nos ancêtres préhistorique avant no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6T13:56:28.576000000</meta:creation-date>
    <dc:date>2023-09-16T18:50:39.895000000</dc:date>
    <meta:editing-duration>PT20M37S</meta:editing-duration>
    <meta:editing-cycles>1</meta:editing-cycles>
    <meta:document-statistic meta:table-count="0" meta:image-count="0" meta:object-count="0" meta:page-count="1" meta:paragraph-count="14" meta:word-count="351" meta:character-count="2040" meta:non-whitespace-character-count="1694"/>
    <meta:generator>LibreOffice/7.3.3.2$Windows_X86_64 LibreOffice_project/d1d0ea68f081ee2800a922cac8f79445e4603348</meta:generator>
  </office:meta>
</office:document-meta>
</file>