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color="#FF0000" style:text-underline-type="single" style:text-underline-style="solid" style:text-underline-width="auto" style:text-underline-mode="continuous"/>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font-name="Calibri" style:font-name-complex="Calibri" fo:color="#111111" fo:background-color="#FFFFFF"/>
    </style:style>
    <style:style style:name="T6" style:parent-style-name="Policepardéfaut" style:family="text">
      <style:text-properties style:font-name="Calibri" style:font-name-complex="Calibri" fo:color="#111111" fo:background-color="#FFFFFF"/>
    </style:style>
    <style:style style:name="T7" style:parent-style-name="Policepardéfaut" style:family="text">
      <style:text-properties style:font-name="Calibri" style:font-name-complex="Calibri" fo:color="#111111" fo:background-color="#FFFFFF"/>
    </style:style>
    <style:style style:name="T8" style:parent-style-name="Policepardéfaut" style:family="text">
      <style:text-properties style:font-name="Calibri" style:font-name-complex="Calibri" fo:color="#111111" fo:background-color="#FFFFFF"/>
    </style:style>
    <style:style style:name="T9" style:parent-style-name="Policepardéfaut" style:family="text">
      <style:text-properties style:font-name="Calibri" style:font-name-complex="Calibri" fo:color="#111111" fo:background-color="#FFFFFF"/>
    </style:style>
    <style:style style:name="T10" style:parent-style-name="Policepardéfaut" style:family="text">
      <style:text-properties style:font-name="Calibri" style:font-name-complex="Calibri" fo:color="#111111" fo:background-color="#FFFFFF"/>
    </style:style>
    <style:style style:name="T11" style:parent-style-name="Policepardéfaut" style:family="text">
      <style:text-properties style:font-name="Calibri" style:font-name-complex="Calibri" fo:color="#111111" fo:background-color="#FFFFFF"/>
    </style:style>
    <style:style style:name="T12" style:parent-style-name="Policepardéfaut" style:family="text">
      <style:text-properties style:font-name="Calibri" style:font-name-complex="Calibri" fo:color="#111111" fo:background-color="#FFFFFF"/>
    </style:style>
    <style:style style:name="T13" style:parent-style-name="Policepardéfaut" style:family="text">
      <style:text-properties style:font-name="Calibri" style:font-name-complex="Calibri" fo:color="#111111" fo:background-color="#FFFFFF"/>
    </style:style>
    <style:style style:name="P14" style:parent-style-name="Normal" style:family="paragraph">
      <style:paragraph-properties fo:margin-top="0.052in" fo:margin-bottom="0.052in"/>
      <style:text-properties fo:hyphenate="true"/>
    </style:style>
    <style:style style:name="T15" style:parent-style-name="Policepardéfaut" style:family="text">
      <style:text-properties style:font-name="Arial" style:font-name-complex="Arial" fo:font-style="italic" style:font-style-asian="italic" style:font-style-complex="italic" fo:color="#202122" fo:background-color="#FFFFFF" style:text-underline-type="single" style:text-underline-style="solid" style:text-underline-width="auto" style:text-underline-mode="continuous"/>
    </style:style>
    <style:style style:name="T16" style:parent-style-name="Policepardéfaut" style:family="text">
      <style:text-properties style:font-name="Arial" style:font-name-complex="Arial" fo:color="#202122" fo:background-color="#FFFFFF"/>
    </style:style>
    <style:style style:name="T17" style:parent-style-name="Policepardéfaut" style:family="text">
      <style:text-properties style:font-name="Arial" style:font-name-complex="Arial" fo:font-style="italic" style:font-style-asian="italic" style:font-style-complex="italic" fo:color="#202122" fo:background-color="#FFFFFF" style:text-underline-type="single" style:text-underline-style="solid" style:text-underline-width="auto" style:text-underline-mode="continuous"/>
    </style:style>
    <style:style style:name="T18" style:parent-style-name="Policepardéfaut" style:family="text">
      <style:text-properties style:font-name="Arial" style:font-name-complex="Arial" fo:color="#202122" fo:background-color="#FFFFFF" style:text-underline-type="single" style:text-underline-style="solid" style:text-underline-width="auto" style:text-underline-mode="continuous"/>
    </style:style>
    <style:style style:name="T19" style:parent-style-name="Policepardéfaut" style:family="text">
      <style:text-properties style:font-name="Arial" style:font-name-complex="Arial" fo:font-style="italic" style:font-style-asian="italic" style:font-style-complex="italic" fo:color="#202122" fo:background-color="#FFFFFF" style:text-underline-type="single" style:text-underline-style="solid" style:text-underline-width="auto" style:text-underline-mode="continuous"/>
    </style:style>
    <style:style style:name="T20" style:parent-style-name="Policepardéfaut" style:family="text">
      <style:text-properties style:font-name="Arial" style:font-name-complex="Arial" fo:font-style="italic" style:font-style-asian="italic" style:font-style-complex="italic" fo:color="#202122" fo:background-color="#FFFFFF"/>
    </style:style>
    <style:style style:name="T21" style:parent-style-name="Policepardéfaut" style:family="text">
      <style:text-properties style:font-name="Arial" style:font-name-complex="Arial" fo:color="#202122" fo:background-color="#FFFFFF"/>
    </style:style>
    <style:style style:name="T22" style:parent-style-name="Policepardéfaut" style:family="text">
      <style:text-properties style:font-name="Calibri" style:font-name-asian="Times New Roman" style:font-name-complex="Calibri" fo:color="#000000" style:letter-kerning="false" style:language-asian="fr" style:country-asian="FR"/>
    </style:style>
    <style:style style:name="T23" style:parent-style-name="Policepardéfaut" style:family="text">
      <style:text-properties style:font-name="Arial" style:font-name-asian="Times New Roman" style:font-name-complex="Arial" fo:color="#202122" style:letter-kerning="false" fo:font-size="9.5pt" style:font-size-asian="9.5pt" style:font-size-complex="9.5pt" style:language-asian="fr" style:country-asian="FR"/>
    </style:style>
    <style:style style:name="T24" style:parent-style-name="Policepardéfaut" style:family="text">
      <style:text-properties style:font-name="Arial" style:font-name-complex="Arial" fo:color="#202122" fo:background-color="#FFFFFF"/>
    </style:style>
    <style:style style:name="T25" style:parent-style-name="Policepardéfaut" style:family="text">
      <style:text-properties style:font-name="Arial" style:font-name-complex="Arial" fo:color="#202122" fo:background-color="#FFFFFF"/>
    </style:style>
    <style:style style:name="T26" style:parent-style-name="Policepardéfaut" style:family="text">
      <style:text-properties style:font-name="Arial" style:font-name-complex="Arial" fo:color="#202122" fo:background-color="#FFFFFF"/>
    </style:style>
    <style:style style:name="T27" style:parent-style-name="Policepardéfaut" style:family="text">
      <style:text-properties style:font-name="Arial" style:font-name-complex="Arial" fo:color="#202122" fo:background-color="#FFFFFF"/>
    </style:style>
    <style:style style:name="T28" style:parent-style-name="Policepardéfaut" style:family="text">
      <style:text-properties style:font-name="Arial" style:font-name-complex="Arial" fo:color="#202122" fo:background-color="#FFFFFF"/>
    </style:style>
  </office:automatic-styles>
  <office:body>
    <office:text text:use-soft-page-breaks="true">
      <text:p text:style-name="P1"><text:s text:c="69"/><text:span text:style-name="T2">NOTE D’EXPOSITION<text:s/></text:span></text:p>
      <text:p text:style-name="Normal">Bonjour,<text:s/>je<text:s/>me présente, je<text:s/>suis un commissaire d’exposition et je vais vous décrire<text:s/>au fil des lignes qui<text:s/>suivent<text:s/>un dispositif d’exposition que j’ai mis en place,<text:s/>pour l’exposition de l’œuvre<text:s/><text:span text:style-name="T3">Nymphéas</text:span><text:s/>de Claude MONET.<text:s/>Je vais<text:s/>commencer par vous<text:s/>faire une description de l’œuvre puis de son artiste. Ensuite,<text:s/>je vais vous faire part du sentiment que je<text:s/>recherche à susciter chez le spectateur et de la manière dont j’ai procédé pour y arriver.<text:s/></text:p>
      <text:p text:style-name="Normal">L’œuvre<text:s/><text:span text:style-name="T4">Nymphéas</text:span><text:s/>de Claude MONET est une huile sur toile<text:s/>in situ,<text:s/>mesurant 73*92 cm, datant de<text:s/>1903. L’Inspiration de<text:s/>la série de création<text:s/>de l’artiste,<text:s/>intitulé « Paysages d’eau »<text:s/>dans lequel se retrouve le tableau « Nymphéas »,<text:s/>lui<text:s/>vient<text:s/>de<text:s/>l’étang des Nymphéas<text:s/>qu’il a créé et<text:s/>qui se trouve à Giverny. Le célèbre peintre c<text:span text:style-name="T5">onquis par la lumière et</text:span><text:span text:style-name="T6"><text:s/>la beauté<text:s/></text:span><text:span text:style-name="T7">des lieux</text:span><text:span text:style-name="T8">,<text:s/></text:span><text:span text:style-name="T9">y acheta une maison et</text:span><text:span text:style-name="T10"><text:s/></text:span><text:span text:style-name="T11">aménagea un jardin avec</text:span><text:span text:style-name="T12"><text:s/></text:span><text:span text:style-name="T13">un étang et les fameux nymphéas.</text:span><text:s/>Dans sa peinture, la plupart des formes sont représenter comme des reflets, cet effet nous est donné par de légères touches<text:s/>de couleurs<text:s/>se mélangeant<text:s/>en certaines parties<text:s/>du tableau,<text:s/>pas très différentes les unes des autres, nous amenant à une impression de rêves ou d’un monde flottant.<text:line-break/>L’artiste Claude MONET est un peintre et un artiste graphique français,<text:s/>né en 1840 et décédé en 1926. Il fait partie du mouvement de L’impressionnisme et son genre artistique est de représenter des paysages, la nature morte<text:s/>et<text:s/>des portraits.</text:p>
      <text:p text:style-name="Normal">Le but de mon exposition est de garder l’impression de rêve de l’œuvre tout en plongeant le spectateur au cœur du tableau. L’œuvre représente un étang avec des nymphéas. Pour donner le coté d’immersion au public, j’ai décider de<text:s/>mettre<text:s/>un petit bassin juste en face de l’œuvre,<text:s/>placer<text:s/>parfaitement pour qu’on puisse y admirer le reflet du tableau, qui<text:s/>donc est<text:s/>encore plus trouble<text:s/>et ainsi<text:s/>qui donne<text:s/>cet effet d’entrer dans le tableau que je souhaitais<text:s/>faire ressentir. Le lieu,<text:s/>où est exposer le tableau en question,<text:s/>possède un plafond assez bas,<text:s/>sur lequel j’ai mis 3 lumières blanche (deux projetant la lumière de chaque côté et une qui la projette au milieu de l’œuvre) donc pour qu’il n’y ai pas le risque que les lampes touchent le tableau, elle sont plates et collées au plafond. Entre chaque unes de ces lumières se trouve des installations :<text:s/>la première un simulateur d’odeur, les odeurs que l’on peut retrouver au près des lacs ou des étangs et la deuxième est une enceinte émettant le bruit de l’eau des lacs, des animaux pouvant vivre à l’intérieur ou aux alentours, etc.. Sur les 2 cotés du bassin, j’ai mis en place des petits plateaux et dessus, des petites et faible lumière bleu cachées par de<text:s/>vrai roseaux qui seront positionnés pour que la lumière puisse<text:s/>ressortir<text:s/>à travers. Pour que le bassin puisse d’avantage ressembler à un vrai étangs, j’ai fait en sorte de crée de mini vagues et de très légers mouvements, grâce a un boitier de commande placer au fond de l’eau. Ensuite, pour éviter qu’il y est un accident entre les spectateurs et<text:s/>l’installation, une grande barrière est placer tout autour de l’exposition. Et enfin, il y a le cartel de l’œuvre juste en face de celui-ci, pour que les visiteurs ai toute les informations sur le tableau et son artiste.<text:s/><text:line-break/></text:p>
      <text:p text:style-name="P14"><text:span text:style-name="T15">Le Voyageur contemplant une mer de nuages</text:span><text:span text:style-name="T16"> aussi intitulé </text:span><text:span text:style-name="T17">Le Voyageur au-dessus de la mer de nuages</text:span><text:span text:style-name="T18"> ou </text:span><text:span text:style-name="T19">L’homme contemplant une mer de brume</text:span><text:span text:style-name="T20">,<text:s/></text:span><text:span text:style-name="T21">de<text:s/></text:span><text:a office:title="Caspar David Friedrich" xlink:href="https://fr.wikipedia.org/wiki/Caspar_David_Friedrich" office:target-frame-name="_top" xlink:show="replace"><text:span text:style-name="T22">Caspar David Friedrich</text:span></text:a><text:span text:style-name="T23">,</text:span><text:span text:style-name="T24"><text:s/>est</text:span><text:span text:style-name="T25"><text:s/>une œuvre qui peut être mise en lien avec mon exposition sur l’œuvre de Claude Monet car elle aussi donne cette impression de rêve ou de monde<text:s/></text:span><text:span text:style-name="T26">flottant</text:span><text:span text:style-name="T27">.</text:span><text:span text:style-name="T28"><text:s/>Merci de votre atten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linda ZENGIN</meta:initial-creator>
    <dc:creator>Belinda ZENGIN</dc:creator>
    <meta:creation-date>2023-09-15T06:17:00Z</meta:creation-date>
    <dc:date>2023-09-24T15:43:00Z</dc:date>
    <meta:template xlink:href="Normal" xlink:type="simple"/>
    <meta:editing-cycles>12</meta:editing-cycles>
    <meta:editing-duration>PT309600S</meta:editing-duration>
    <meta:document-statistic meta:page-count="1" meta:paragraph-count="7" meta:word-count="575" meta:character-count="3736" meta:row-count="26" meta:non-whitespace-character-count="3168"/>
  </office:meta>
</office:document-meta>
</file>